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TimesNewRomanBdMS" svg:font-family="TimesNewRomanBdMS" style:font-family-generic="roman" style:font-pitch="variable"/>
    <style:font-face style:name="TimesNewRomanMS" svg:font-family="TimesNewRomanMS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0c3316" officeooo:paragraph-rsid="000c3316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officeooo:rsid="000c3316" officeooo:paragraph-rsid="000c3316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paragraph-rsid="000cc706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officeooo:paragraph-rsid="000c3316" style:font-size-asian="12pt" style:font-size-complex="12pt"/>
    </style:style>
    <style:style style:name="P5" style:family="paragraph" style:parent-style-name="Standard">
      <style:text-properties fo:font-size="12pt" officeooo:rsid="000fab38" officeooo:paragraph-rsid="000fab38" style:font-size-asian="12pt" style:font-size-complex="12pt"/>
    </style:style>
    <style:style style:name="P6" style:family="paragraph" style:parent-style-name="Standard">
      <style:text-properties fo:font-size="12pt" officeooo:rsid="000fab38" officeooo:paragraph-rsid="00128eb7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paragraph-rsid="0014b74d" style:font-size-asian="12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officeooo:rsid="000fab38" officeooo:paragraph-rsid="00128eb7" style:font-size-asian="12pt" style:font-size-complex="12pt"/>
    </style:style>
    <style:style style:name="P10" style:family="paragraph" style:parent-style-name="Standard">
      <style:text-properties fo:font-size="12pt" style:text-underline-style="none" officeooo:rsid="00128eb7" officeooo:paragraph-rsid="001338db" style:font-size-asian="12pt" style:font-size-complex="12pt"/>
    </style:style>
    <style:style style:name="P11" style:family="paragraph" style:parent-style-name="Standard">
      <style:text-properties fo:font-size="12pt" fo:font-style="normal" fo:font-weight="normal" officeooo:paragraph-rsid="0014b74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paragraph-rsid="001888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18b0cf"/>
    </style:style>
    <style:style style:name="P15" style:family="paragraph" style:parent-style-name="Standard">
      <style:paragraph-properties fo:text-align="start" style:justify-single-word="false"/>
      <style:text-properties officeooo:paragraph-rsid="0019fbba"/>
    </style:style>
    <style:style style:name="P16" style:family="paragraph" style:parent-style-name="Standard">
      <style:paragraph-properties fo:text-align="start" style:justify-single-word="false"/>
      <style:text-properties officeooo:paragraph-rsid="001c33c5"/>
    </style:style>
    <style:style style:name="P17" style:family="paragraph" style:parent-style-name="Standard">
      <style:paragraph-properties fo:text-align="start" style:justify-single-word="false"/>
      <style:text-properties officeooo:paragraph-rsid="0021a5d4"/>
    </style:style>
    <style:style style:name="P18" style:family="paragraph" style:parent-style-name="Standard">
      <style:paragraph-properties fo:text-align="start" style:justify-single-word="false"/>
      <style:text-properties officeooo:paragraph-rsid="002af316"/>
    </style:style>
    <style:style style:name="P19" style:family="paragraph" style:parent-style-name="Standard">
      <style:text-properties style:text-line-through-style="none" style:text-line-through-type="none" fo:font-size="12pt" officeooo:paragraph-rsid="000c3316" style:font-size-asian="12pt" style:font-size-complex="12pt"/>
    </style:style>
    <style:style style:name="P20" style:family="paragraph" style:parent-style-name="Standard">
      <style:text-properties officeooo:paragraph-rsid="00107c80"/>
    </style:style>
    <style:style style:name="P21" style:family="paragraph" style:parent-style-name="Standard">
      <style:text-properties officeooo:paragraph-rsid="0014b74d"/>
    </style:style>
    <style:style style:name="P22" style:family="paragraph" style:parent-style-name="Standard">
      <style:text-properties style:font-name="Times-Bold" fo:font-size="12pt" fo:font-weight="bold" officeooo:rsid="000c3316" officeooo:paragraph-rsid="000c3316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-Bold" fo:font-size="12pt" fo:font-weight="bold" officeooo:paragraph-rsid="000cc706" style:font-size-asian="12pt" style:font-weight-asian="bold" style:font-size-complex="12pt"/>
    </style:style>
    <style:style style:name="P24" style:family="paragraph" style:parent-style-name="Standard">
      <style:text-properties style:font-name="Times-Bold" fo:font-size="12pt" fo:font-weight="bold" officeooo:rsid="000c3316" officeooo:paragraph-rsid="000c3316" style:font-size-asian="12pt" style:font-weight-asian="bold" style:font-size-complex="12pt"/>
    </style:style>
    <style:style style:name="P25" style:family="paragraph" style:parent-style-name="Standard">
      <style:text-properties style:font-name="Times-Bold" fo:font-size="12pt" fo:font-weight="bold" officeooo:rsid="000cc706" officeooo:paragraph-rsid="000c3316" style:font-size-asian="12pt" style:font-weight-asian="bold" style:font-size-complex="12pt" style:font-weight-complex="normal"/>
    </style:style>
    <style:style style:name="P26" style:family="paragraph" style:parent-style-name="Standard">
      <style:text-properties style:font-name="Times-Bold" fo:font-size="12pt" fo:font-weight="bold" officeooo:rsid="000cc706" officeooo:paragraph-rsid="000fab38" style:font-size-asian="12pt" style:font-weight-asian="bold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-Bold" fo:font-size="12pt" fo:font-weight="bold" officeooo:paragraph-rsid="0018b0cf" style:font-size-asian="12pt" style:font-weight-asian="bold"/>
    </style:style>
    <style:style style:name="P28" style:family="paragraph" style:parent-style-name="Standard">
      <style:text-properties style:font-name="Times-Bold" fo:font-size="12pt" fo:font-weight="normal" officeooo:paragraph-rsid="000c3316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Times-Bold" fo:font-size="12pt" fo:font-weight="normal" officeooo:rsid="000cc706" officeooo:paragraph-rsid="000fab3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-Bold" fo:font-size="12pt" fo:font-weight="normal" officeooo:paragraph-rsid="0018b0cf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Times-Bold" fo:font-size="12pt" style:text-underline-style="none" fo:font-weight="bold" officeooo:rsid="00128eb7" officeooo:paragraph-rsid="00128eb7" style:font-size-asian="12pt" style:font-weight-asian="bold" style:font-size-complex="12pt"/>
    </style:style>
    <style:style style:name="P32" style:family="paragraph" style:parent-style-name="Standard">
      <style:text-properties style:font-name="Times-Roman" fo:font-size="12pt" officeooo:paragraph-rsid="000c3316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-Roman" fo:font-size="12pt" style:font-size-asian="12pt" style:font-size-complex="12pt"/>
    </style:style>
    <style:style style:name="P34" style:family="paragraph" style:parent-style-name="Standard">
      <style:text-properties style:font-name="Times-Roman" fo:font-size="12pt" officeooo:paragraph-rsid="002d4f30" style:font-size-asian="12pt" style:font-size-complex="12pt"/>
    </style:style>
    <style:style style:name="P35" style:family="paragraph" style:parent-style-name="Standard">
      <style:text-properties style:font-name="Times-Roman" fo:font-size="12pt" style:text-underline-style="solid" style:text-underline-width="auto" style:text-underline-color="font-color" fo:font-weight="normal" officeooo:paragraph-rsid="000c3316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Times-Roman" fo:font-size="12pt" style:text-underline-style="solid" style:text-underline-width="auto" style:text-underline-color="font-color" fo:font-weight="normal" officeooo:paragraph-rsid="000fab38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Times-Roman" fo:font-size="12pt" fo:font-weight="normal" officeooo:rsid="000e5a3f" officeooo:paragraph-rsid="000fab38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Times-Roman" fo:font-size="12pt" fo:font-weight="normal" officeooo:rsid="0010d6d1" officeooo:paragraph-rsid="000fab38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Times-Roman" fo:font-size="12pt" fo:font-weight="normal" officeooo:rsid="000fab38" officeooo:paragraph-rsid="000fab38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Times-Roman" fo:font-size="12pt" style:text-underline-style="none" officeooo:rsid="00128eb7" officeooo:paragraph-rsid="00128eb7" style:font-size-asian="12pt" style:font-size-complex="12pt"/>
    </style:style>
    <style:style style:name="P41" style:family="paragraph" style:parent-style-name="Standard">
      <style:text-properties style:font-name="Times-Roman" fo:font-size="12pt" style:text-underline-style="none" officeooo:rsid="00128eb7" officeooo:paragraph-rsid="001338db" style:font-size-asian="12pt" style:font-size-complex="12pt"/>
    </style:style>
    <style:style style:name="P42" style:family="paragraph" style:parent-style-name="Standard">
      <style:text-properties style:font-name="Times-Roman" fo:font-size="12pt" style:text-underline-style="none" fo:font-weight="bold" officeooo:rsid="00128eb7" officeooo:paragraph-rsid="00128eb7" style:font-size-asian="12pt" style:font-weight-asian="bold" style:font-size-complex="12pt"/>
    </style:style>
    <style:style style:name="P43" style:family="paragraph" style:parent-style-name="Standard">
      <style:text-properties style:font-name="Times-Roman" fo:font-size="12pt" fo:font-style="italic" style:text-underline-style="none" officeooo:rsid="00128eb7" officeooo:paragraph-rsid="001338db" style:font-size-asian="12pt" style:font-style-asian="italic" style:font-size-complex="12pt"/>
    </style:style>
    <style:style style:name="P44" style:family="paragraph" style:parent-style-name="Standard">
      <style:text-properties style:font-name="Times-Roman" fo:font-size="12pt" fo:font-style="normal" fo:font-weight="normal" officeooo:paragraph-rsid="0014b74d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-Roman" fo:font-size="8pt" style:font-size-asian="8pt"/>
    </style:style>
    <style:style style:name="P46" style:family="paragraph" style:parent-style-name="Standard">
      <style:paragraph-properties fo:text-align="start" style:justify-single-word="false"/>
      <style:text-properties style:font-name="Times-Roman" fo:font-size="8pt" style:font-size-asian="8pt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Times-Roman" fo:font-size="8pt" fo:font-weight="bold" style:font-size-asian="8pt" style:font-weight-asian="bold"/>
    </style:style>
    <style:style style:name="P48" style:family="paragraph" style:parent-style-name="Standard">
      <style:paragraph-properties fo:text-align="start" style:justify-single-word="false"/>
      <style:text-properties style:font-name="Times-Roman" fo:font-size="8pt" fo:font-style="italic" fo:font-weight="normal" officeooo:paragraph-rsid="00188828" style:font-size-asian="8pt" style:font-style-asian="italic" style:font-weight-asian="normal" style:font-size-complex="12pt" style:font-weight-complex="normal"/>
    </style:style>
    <style:style style:name="P49" style:family="paragraph" style:parent-style-name="Standard">
      <style:text-properties style:font-name="Times-Italic" fo:font-size="12pt" fo:font-style="italic" style:text-underline-style="none" fo:font-weight="normal" officeooo:rsid="00128eb7" officeooo:paragraph-rsid="00128eb7" style:font-size-asian="12pt" style:font-style-asian="italic" style:font-weight-asian="normal" style:font-size-complex="12pt" style:font-weight-complex="normal"/>
    </style:style>
    <style:style style:name="P50" style:family="paragraph" style:parent-style-name="Standard">
      <style:text-properties fo:color="#000000" style:font-name="Times-Roman" fo:font-size="12pt" fo:font-style="italic" style:text-underline-style="none" fo:font-weight="normal" officeooo:rsid="00128eb7" officeooo:paragraph-rsid="0014b74d" style:font-size-asian="12pt" style:font-style-asian="italic" style:font-weight-asian="normal" style:font-size-complex="12pt" style:font-weight-complex="normal"/>
    </style:style>
    <style:style style:name="P51" style:family="paragraph" style:parent-style-name="Standard">
      <style:text-properties fo:color="#000000" style:font-name="Times-Bold" fo:font-size="12pt" fo:font-style="normal" style:text-underline-style="none" fo:font-weight="normal" officeooo:rsid="00128eb7" officeooo:paragraph-rsid="0014b74d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text-properties fo:color="#000000" style:font-name="Times-Bold" fo:font-size="12pt" fo:font-style="normal" style:text-underline-style="none" fo:font-weight="bold" officeooo:rsid="00128eb7" officeooo:paragraph-rsid="0014b74d" style:font-size-asian="12pt" style:font-style-asian="normal" style:font-weight-asian="bold" style:font-size-complex="12pt" style:font-style-complex="normal" style:font-weight-complex="normal"/>
    </style:style>
    <style:style style:name="P53" style:family="paragraph" style:parent-style-name="Standard">
      <style:text-properties fo:color="#000000" style:font-name="Times-Bold" fo:font-size="8pt" fo:font-style="normal" style:text-underline-style="none" fo:font-weight="normal" officeooo:rsid="00128eb7" officeooo:paragraph-rsid="0014b74d" style:font-size-asian="8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TimesNewRomanPSMT" fo:font-size="9pt" fo:font-style="normal" fo:font-weight="normal" officeooo:rsid="0018b0cf" officeooo:paragraph-rsid="0018b0cf" style:font-size-asian="9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TimesNewRomanPSMT" fo:font-size="9pt" fo:font-weight="normal" style:font-size-asian="9pt" style:font-weight-asian="normal" style:font-size-complex="10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TimesNewRomanPSMT" fo:font-size="9pt" fo:font-weight="normal" style:font-size-asian="9pt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TimesNewRomanPSMT" fo:font-size="9pt" style:font-size-asian="9pt"/>
    </style:style>
    <style:style style:name="P61" style:family="paragraph" style:parent-style-name="Standard">
      <style:paragraph-properties fo:text-align="start" style:justify-single-word="false"/>
      <style:text-properties style:font-name="TimesNewRomanPSMT" fo:font-size="9pt" officeooo:paragraph-rsid="0021a5d4" style:font-size-asian="9pt"/>
    </style:style>
    <style:style style:name="P62" style:family="paragraph" style:parent-style-name="Standard">
      <style:paragraph-properties fo:text-align="start" style:justify-single-word="false"/>
      <style:text-properties style:font-name="TimesNewRomanPSMT" fo:font-size="9pt" style:font-size-asian="9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TimesNewRomanMS" fo:font-size="9pt" fo:font-style="normal" fo:font-weight="normal" officeooo:rsid="0018b0cf" style:font-size-asian="9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rsid="0018b0cf" officeooo:paragraph-rsid="002af316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rsid="0018b0cf" officeooo:paragraph-rsid="0019fbba" style:font-size-asian="10pt" style:font-style-asian="normal" style:font-weight-asian="normal" style:font-size-complex="10pt"/>
    </style:style>
    <style:style style:name="P67" style:family="paragraph" style:parent-style-name="Standard">
      <loext:graphic-properties draw:fill="none"/>
      <style:paragraph-properties fo:margin-left="0in" fo:margin-right="0in" fo:text-align="start" style:justify-single-word="false" fo:text-indent="0in" style:auto-text-indent="false" fo:background-color="transparent"/>
      <style:text-properties fo:font-weight="normal" officeooo:paragraph-rsid="00188828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officeooo:paragraph-rsid="0021a5d4"/>
    </style:style>
    <style:style style:name="P69" style:family="paragraph" style:parent-style-name="Standard">
      <style:paragraph-properties fo:text-align="end" style:justify-single-word="false"/>
      <style:text-properties officeooo:rsid="002db40c" officeooo:paragraph-rsid="002db40c"/>
    </style:style>
    <style:style style:name="P70" style:family="paragraph" style:parent-style-name="Footer">
      <style:paragraph-properties fo:text-align="center" style:justify-single-word="false">
        <style:tab-stops>
          <style:tab-stop style:position="3.4626in" style:type="center"/>
          <style:tab-stop style:position="5in"/>
          <style:tab-stop style:position="6.9252in" style:type="right"/>
        </style:tab-stops>
      </style:paragraph-properties>
    </style:style>
    <style:style style:name="T1" style:family="text">
      <style:text-properties style:font-name="Times-Bold"/>
    </style:style>
    <style:style style:name="T2" style:family="text">
      <style:text-properties style:font-name="Times-Bold" fo:font-weight="bold" style:font-weight-asian="bold" style:font-weight-complex="normal"/>
    </style:style>
    <style:style style:name="T3" style:family="text">
      <style:text-properties style:font-name="Times-Bold" fo:font-weight="bold" officeooo:rsid="000cc706" style:font-weight-asian="bold" style:font-weight-complex="normal"/>
    </style:style>
    <style:style style:name="T4" style:family="text">
      <style:text-properties style:font-name="Times-Bold" fo:font-weight="normal" style:font-weight-asian="normal" style:font-weight-complex="normal"/>
    </style:style>
    <style:style style:name="T5" style:family="text">
      <style:text-properties style:font-name="Times-Bold" fo:font-weight="normal" officeooo:rsid="000c3316" style:font-weight-asian="normal" style:font-weight-complex="normal"/>
    </style:style>
    <style:style style:name="T6" style:family="text">
      <style:text-properties style:font-name="Times-Bold" fo:font-weight="normal" officeooo:rsid="000cc706" style:font-weight-asian="normal" style:font-weight-complex="normal"/>
    </style:style>
    <style:style style:name="T7" style:family="text">
      <style:text-properties style:font-name="Times-Bold" fo:font-weight="normal" officeooo:rsid="000e5a3f" style:font-weight-asian="normal" style:font-weight-complex="normal"/>
    </style:style>
    <style:style style:name="T8" style:family="text">
      <style:text-properties style:font-name="Times-Bold" fo:font-weight="normal" officeooo:rsid="00107c80" style:font-weight-asian="normal" style:font-weight-complex="normal"/>
    </style:style>
    <style:style style:name="T9" style:family="text">
      <style:text-properties style:font-name="Times-Bold" fo:font-weight="normal" officeooo:rsid="0010d6d1" style:font-weight-asian="normal" style:font-weight-complex="normal"/>
    </style:style>
    <style:style style:name="T10" style:family="text">
      <style:text-properties style:font-name="Times-Bold" fo:font-weight="normal" officeooo:rsid="0024fe55" style:font-weight-asian="normal" style:font-weight-complex="normal"/>
    </style:style>
    <style:style style:name="T11" style:family="text">
      <style:text-properties style:font-name="Times-Bold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-Bold" fo:font-size="12pt" fo:font-weight="normal" officeooo:rsid="000cc706" style:font-size-asian="12pt" style:font-weight-asian="normal" style:font-size-complex="12pt" style:font-weight-complex="normal"/>
    </style:style>
    <style:style style:name="T13" style:family="text">
      <style:text-properties style:font-name="Times-Bold" fo:font-size="12pt" fo:font-weight="normal" officeooo:rsid="0024fe55" style:font-size-asian="12pt" style:font-weight-asian="normal" style:font-size-complex="12pt" style:font-weight-complex="normal"/>
    </style:style>
    <style:style style:name="T14" style:family="text">
      <style:text-properties style:font-name="Times-Bold" fo:font-size="12pt" style:text-underline-style="none" fo:font-weight="bold" officeooo:rsid="00128eb7" style:font-size-asian="12pt" style:font-weight-asian="bold" style:font-size-complex="12pt"/>
    </style:style>
    <style:style style:name="T15" style:family="text">
      <style:text-properties style:font-name="Times-Bold" fo:font-size="9pt" fo:font-weight="normal" officeooo:rsid="0010d6d1" style:font-size-asian="9pt" style:font-weight-asian="normal" style:font-weight-complex="normal"/>
    </style:style>
    <style:style style:name="T16" style:family="text">
      <style:text-properties style:font-name="Times-Bold" fo:font-size="8pt" fo:font-weight="bold" style:font-size-asian="8pt" style:font-weight-asian="bold"/>
    </style:style>
    <style:style style:name="T17" style:family="text">
      <style:text-properties style:font-name="Times-Bold" fo:font-size="10pt" fo:font-weight="normal" officeooo:rsid="002af316" style:font-size-asian="10pt" style:font-weight-asian="normal" style:font-size-complex="10pt" style:font-weight-complex="normal"/>
    </style:style>
    <style:style style:name="T18" style:family="text">
      <style:text-properties style:font-name="TimesNewRomanPS-BoldMT"/>
    </style:style>
    <style:style style:name="T19" style:family="text">
      <style:text-properties style:font-name="TimesNewRomanPS-BoldMT" fo:font-size="9pt" fo:font-weight="bold" style:font-size-asian="9pt" style:font-weight-asian="bold"/>
    </style:style>
    <style:style style:name="T20" style:family="text">
      <style:text-properties style:font-name="TimesNewRomanPS-BoldMT" fo:font-size="9pt" fo:font-weight="bold" style:font-size-asian="9pt" style:font-weight-asian="bold" style:font-weight-complex="normal"/>
    </style:style>
    <style:style style:name="T21" style:family="text">
      <style:text-properties style:font-name="TimesNewRomanPS-BoldMT" fo:font-size="9pt" fo:font-weight="bold" officeooo:rsid="000cc706" style:font-size-asian="9pt" style:font-weight-asian="bold" style:font-weight-complex="normal"/>
    </style:style>
    <style:style style:name="T22" style:family="text">
      <style:text-properties style:font-name="TimesNewRomanPS-BoldMT" fo:font-size="9pt" fo:font-weight="bold" officeooo:rsid="0021a5d4" style:font-size-asian="9pt" style:font-weight-asian="bold"/>
    </style:style>
    <style:style style:name="T23" style:family="text">
      <style:text-properties style:font-name="TimesNewRomanPS-BoldMT" fo:font-size="9pt" style:font-size-asian="9pt"/>
    </style:style>
    <style:style style:name="T24" style:family="text">
      <style:text-properties style:font-name="TimesNewRomanPS-BoldMT" fo:font-size="9pt" officeooo:rsid="001e1ca2" style:font-size-asian="9pt"/>
    </style:style>
    <style:style style:name="T25" style:family="text">
      <style:text-properties style:font-name="TimesNewRomanPS-BoldMT" fo:font-size="9pt" style:font-size-asian="9pt" style:font-size-complex="10pt"/>
    </style:style>
    <style:style style:name="T26" style:family="text">
      <style:text-properties style:font-name="TimesNewRomanPS-BoldMT" fo:font-size="9pt" officeooo:rsid="001e1ca2" style:font-size-asian="9pt" style:font-size-complex="10pt"/>
    </style:style>
    <style:style style:name="T27" style:family="text">
      <style:text-properties style:font-name="TimesNewRomanPS-BoldMT" fo:font-size="9pt" officeooo:rsid="0029d8e1" style:font-size-asian="9pt" style:font-size-complex="10pt"/>
    </style:style>
    <style:style style:name="T28" style:family="text">
      <style:text-properties style:font-name="TimesNewRomanPS-BoldMT" fo:font-size="9pt" officeooo:rsid="002155cf" style:font-size-asian="9pt"/>
    </style:style>
    <style:style style:name="T29" style:family="text">
      <style:text-properties style:font-name="TimesNewRomanPS-BoldMT" fo:font-size="9pt" fo:font-style="normal" officeooo:rsid="0018b0cf" style:font-size-asian="9pt" style:font-style-asian="normal" style:font-style-complex="normal"/>
    </style:style>
    <style:style style:name="T30" style:family="text">
      <style:text-properties style:font-name="TimesNewRomanPS-BoldMT" fo:font-size="9pt" fo:font-style="normal" officeooo:rsid="001c33c5" style:font-size-asian="9pt" style:font-style-asian="normal" style:font-style-complex="normal"/>
    </style:style>
    <style:style style:name="T31" style:family="text">
      <style:text-properties style:font-name="TimesNewRomanPS-BoldMT" fo:font-size="9pt" fo:font-style="normal" officeooo:rsid="001b472c" style:font-size-asian="9pt" style:font-style-asian="normal" style:font-size-complex="9pt" style:font-style-complex="normal"/>
    </style:style>
    <style:style style:name="T32" style:family="text">
      <style:text-properties style:font-name="TimesNewRomanPS-BoldMT" fo:font-size="9pt" fo:font-style="italic" fo:font-weight="bold" officeooo:rsid="0021a5d4" style:font-size-asian="9pt" style:font-style-asian="italic" style:font-weight-asian="bold"/>
    </style:style>
    <style:style style:name="T33" style:family="text">
      <style:text-properties style:font-name="TimesNewRomanPS-BoldMT" fo:font-style="normal" officeooo:rsid="0018b0cf" style:font-style-asian="normal" style:font-style-complex="normal"/>
    </style:style>
    <style:style style:name="T34" style:family="text">
      <style:text-properties style:font-name="TimesNewRomanPS-BoldMT" fo:font-style="normal" officeooo:rsid="001b472c" style:font-style-asian="normal" style:font-style-complex="normal"/>
    </style:style>
    <style:style style:name="T35" style:family="text">
      <style:text-properties style:font-name="TimesNewRomanPS-BoldMT" fo:font-style="normal" officeooo:rsid="001c33c5" style:font-style-asian="normal" style:font-style-complex="normal"/>
    </style:style>
    <style:style style:name="T36" style:family="text">
      <style:text-properties style:font-name="TimesNewRomanPS-BoldMT" fo:font-size="10pt" style:font-size-asian="10pt"/>
    </style:style>
    <style:style style:name="T37" style:family="text">
      <style:text-properties style:font-name="TimesNewRomanPS-BoldMT" fo:font-size="10pt" officeooo:rsid="001fd17a" style:font-size-asian="10pt"/>
    </style:style>
    <style:style style:name="T38" style:family="text">
      <style:text-properties style:font-name="TimesNewRomanPS-BoldMT" officeooo:rsid="001c33c5"/>
    </style:style>
    <style:style style:name="T39" style:family="text">
      <style:text-properties style:font-name="TimesNewRomanPS-BoldMT" fo:font-weight="normal" style:font-weight-asian="normal" style:font-weight-complex="normal"/>
    </style:style>
    <style:style style:name="T40" style:family="text">
      <style:text-properties style:font-name="TimesNewRomanPS-BoldMT" fo:font-weight="normal" officeooo:rsid="001c3569" style:font-weight-asian="normal" style:font-weight-complex="normal"/>
    </style:style>
    <style:style style:name="T41" style:family="text">
      <style:text-properties style:font-name="TimesNewRomanPS-BoldMT" fo:font-weight="normal" officeooo:rsid="001caf1d" style:font-weight-asian="normal" style:font-weight-complex="normal"/>
    </style:style>
    <style:style style:name="T42" style:family="text">
      <style:text-properties style:font-name="TimesNewRomanPS-BoldMT" officeooo:rsid="001e1ca2"/>
    </style:style>
    <style:style style:name="T43" style:family="text">
      <style:text-properties style:font-name="TimesNewRomanPSMT"/>
    </style:style>
    <style:style style:name="T44" style:family="text">
      <style:text-properties style:font-name="TimesNewRomanPSMT" fo:font-weight="normal" style:font-weight-asian="normal" style:font-weight-complex="normal"/>
    </style:style>
    <style:style style:name="T45" style:family="text">
      <style:text-properties style:font-name="TimesNewRomanPSMT" fo:font-weight="normal" officeooo:rsid="001c3569" style:font-weight-asian="normal" style:font-weight-complex="normal"/>
    </style:style>
    <style:style style:name="T46" style:family="text">
      <style:text-properties style:font-name="TimesNewRomanPSMT" fo:font-size="9pt" style:font-size-asian="9pt"/>
    </style:style>
    <style:style style:name="T47" style:family="text">
      <style:text-properties style:font-name="TimesNewRomanPSMT" fo:font-size="9pt" officeooo:rsid="001c33c5" style:font-size-asian="9pt"/>
    </style:style>
    <style:style style:name="T48" style:family="text">
      <style:text-properties style:font-name="TimesNewRomanPSMT" fo:font-size="9pt" style:font-size-asian="9pt" style:font-size-complex="10pt"/>
    </style:style>
    <style:style style:name="T49" style:family="text">
      <style:text-properties style:font-name="TimesNewRomanPSMT" fo:font-size="9pt" officeooo:rsid="001c3569" style:font-size-asian="9pt" style:font-size-complex="10pt"/>
    </style:style>
    <style:style style:name="T50" style:family="text">
      <style:text-properties style:font-name="TimesNewRomanPSMT" fo:font-size="9pt" officeooo:rsid="001e1ca2" style:font-size-asian="9pt" style:font-size-complex="10pt"/>
    </style:style>
    <style:style style:name="T51" style:family="text">
      <style:text-properties style:font-name="TimesNewRomanPSMT" fo:font-size="9pt" officeooo:rsid="0029d8e1" style:font-size-asian="9pt" style:font-size-complex="10pt"/>
    </style:style>
    <style:style style:name="T52" style:family="text">
      <style:text-properties style:font-name="TimesNewRomanPSMT" fo:font-size="9pt" officeooo:rsid="002aaf90" style:font-size-asian="9pt" style:font-size-complex="10pt"/>
    </style:style>
    <style:style style:name="T53" style:family="text">
      <style:text-properties style:font-name="TimesNewRomanPSMT" fo:font-size="9pt" officeooo:rsid="001cc7a0" style:font-size-asian="9pt"/>
    </style:style>
    <style:style style:name="T54" style:family="text">
      <style:text-properties style:font-name="TimesNewRomanPSMT" fo:font-size="9pt" officeooo:rsid="001e1ca2" style:font-size-asian="9pt"/>
    </style:style>
    <style:style style:name="T55" style:family="text">
      <style:text-properties style:font-name="TimesNewRomanPSMT" fo:font-size="9pt" officeooo:rsid="001f425f" style:font-size-asian="9pt"/>
    </style:style>
    <style:style style:name="T56" style:family="text">
      <style:text-properties style:font-name="TimesNewRomanPSMT" fo:font-size="9pt" officeooo:rsid="001fd17a" style:font-size-asian="9pt"/>
    </style:style>
    <style:style style:name="T57" style:family="text">
      <style:text-properties style:font-name="TimesNewRomanPSMT" fo:font-size="9pt" officeooo:rsid="002155cf" style:font-size-asian="9pt"/>
    </style:style>
    <style:style style:name="T58" style:family="text">
      <style:text-properties style:font-name="TimesNewRomanPSMT" fo:font-size="9pt" officeooo:rsid="0021a5d4" style:font-size-asian="9pt"/>
    </style:style>
    <style:style style:name="T59" style:family="text">
      <style:text-properties style:font-name="TimesNewRomanPSMT" fo:font-size="9pt" officeooo:rsid="00236d69" style:font-size-asian="9pt"/>
    </style:style>
    <style:style style:name="T60" style:family="text">
      <style:text-properties style:font-name="TimesNewRomanPSMT" fo:font-size="9pt" fo:font-style="normal" fo:font-weight="normal" officeooo:rsid="0018b0cf" style:font-size-asian="9pt" style:font-style-asian="normal" style:font-weight-asian="normal" style:font-size-complex="10pt" style:font-style-complex="normal" style:font-weight-complex="normal"/>
    </style:style>
    <style:style style:name="T61" style:family="text">
      <style:text-properties style:font-name="TimesNewRomanPSMT" fo:font-size="9pt" fo:font-style="normal" officeooo:rsid="0018b0cf" style:font-size-asian="9pt" style:font-style-asian="normal" style:font-style-complex="normal"/>
    </style:style>
    <style:style style:name="T62" style:family="text">
      <style:text-properties style:font-name="TimesNewRomanPSMT" fo:font-size="9pt" fo:font-style="normal" officeooo:rsid="001b472c" style:font-size-asian="9pt" style:font-style-asian="normal" style:font-style-complex="normal"/>
    </style:style>
    <style:style style:name="T63" style:family="text">
      <style:text-properties style:font-name="TimesNewRomanPSMT" fo:font-size="9pt" fo:font-style="normal" officeooo:rsid="001c33c5" style:font-size-asian="9pt" style:font-style-asian="normal" style:font-style-complex="normal"/>
    </style:style>
    <style:style style:name="T64" style:family="text">
      <style:text-properties style:font-name="TimesNewRomanPSMT" fo:font-size="9pt" fo:font-weight="normal" style:font-size-asian="9pt" style:font-weight-asian="normal" style:font-size-complex="10pt" style:font-weight-complex="normal"/>
    </style:style>
    <style:style style:name="T65" style:family="text">
      <style:text-properties style:font-name="TimesNewRomanPSMT" fo:font-size="9pt" fo:font-weight="normal" officeooo:rsid="001c33c5" style:font-size-asian="9pt" style:font-weight-asian="normal" style:font-size-complex="10pt" style:font-weight-complex="normal"/>
    </style:style>
    <style:style style:name="T66" style:family="text">
      <style:text-properties style:font-name="TimesNewRomanPSMT" fo:font-size="9pt" fo:font-weight="normal" officeooo:rsid="001e1ca2" style:font-size-asian="9pt" style:font-weight-asian="normal" style:font-size-complex="10pt" style:font-weight-complex="normal"/>
    </style:style>
    <style:style style:name="T67" style:family="text">
      <style:text-properties style:font-name="TimesNewRomanPSMT" fo:font-size="9pt" fo:font-weight="normal" officeooo:rsid="001fd17a" style:font-size-asian="9pt" style:font-weight-asian="normal" style:font-size-complex="10pt" style:font-weight-complex="normal"/>
    </style:style>
    <style:style style:name="T68" style:family="text">
      <style:text-properties style:font-name="TimesNewRomanPSMT" fo:font-size="9pt" fo:font-weight="normal" officeooo:rsid="0029d8e1" style:font-size-asian="9pt" style:font-weight-asian="normal" style:font-size-complex="10pt" style:font-weight-complex="normal"/>
    </style:style>
    <style:style style:name="T69" style:family="text">
      <style:text-properties style:font-name="TimesNewRomanPSMT" fo:font-size="9pt" fo:font-weight="normal" officeooo:rsid="002aaf90" style:font-size-asian="9pt" style:font-weight-asian="normal" style:font-size-complex="10pt" style:font-weight-complex="normal"/>
    </style:style>
    <style:style style:name="T70" style:family="text">
      <style:text-properties style:font-name="TimesNewRomanPSMT" fo:font-size="9pt" fo:font-weight="normal" officeooo:rsid="002af316" style:font-size-asian="9pt" style:font-weight-asian="normal" style:font-size-complex="10pt" style:font-weight-complex="normal"/>
    </style:style>
    <style:style style:name="T71" style:family="text">
      <style:text-properties style:font-name="TimesNewRomanPSMT" fo:font-size="9pt" fo:font-weight="normal" style:font-size-asian="9pt" style:font-weight-asian="normal" style:font-weight-complex="normal"/>
    </style:style>
    <style:style style:name="T72" style:family="text">
      <style:text-properties style:font-name="TimesNewRomanPSMT" fo:font-size="9pt" fo:font-weight="normal" officeooo:rsid="001e1ca2" style:font-size-asian="9pt" style:font-weight-asian="normal" style:font-weight-complex="normal"/>
    </style:style>
    <style:style style:name="T73" style:family="text">
      <style:text-properties style:font-name="TimesNewRomanPSMT" fo:font-size="9pt" fo:font-weight="normal" officeooo:rsid="001fd17a" style:font-size-asian="9pt" style:font-weight-asian="normal" style:font-weight-complex="normal"/>
    </style:style>
    <style:style style:name="T74" style:family="text">
      <style:text-properties style:font-name="TimesNewRomanPSMT" fo:font-size="9pt" fo:font-weight="normal" officeooo:rsid="002155cf" style:font-size-asian="9pt" style:font-weight-asian="normal" style:font-weight-complex="normal"/>
    </style:style>
    <style:style style:name="T75" style:family="text">
      <style:text-properties style:font-name="TimesNewRomanPSMT" fo:font-size="9pt" fo:font-weight="normal" officeooo:rsid="0021a5d4" style:font-size-asian="9pt" style:font-weight-asian="normal" style:font-weight-complex="normal"/>
    </style:style>
    <style:style style:name="T76" style:family="text">
      <style:text-properties style:font-name="TimesNewRomanPSMT" fo:font-size="9pt" fo:font-weight="bold" officeooo:rsid="0021a5d4" style:font-size-asian="9pt" style:font-weight-asian="bold"/>
    </style:style>
    <style:style style:name="T77" style:family="text">
      <style:text-properties style:font-name="TimesNewRomanPSMT" fo:font-size="9pt" fo:font-style="italic" officeooo:rsid="002af316" style:font-size-asian="9pt" style:font-style-asian="italic"/>
    </style:style>
    <style:style style:name="T78" style:family="text">
      <style:text-properties style:font-name="TimesNewRomanPSMT" officeooo:rsid="001c33c5"/>
    </style:style>
    <style:style style:name="T79" style:family="text">
      <style:text-properties style:font-name="TimesNewRomanPSMT" officeooo:rsid="001e1ca2"/>
    </style:style>
    <style:style style:name="T80" style:family="text">
      <style:text-properties style:font-name="TimesNewRomanPS-ItalicMT" fo:font-style="italic" style:font-style-asian="italic"/>
    </style:style>
    <style:style style:name="T81" style:family="text">
      <style:text-properties style:font-name="TimesNewRomanPS-ItalicMT" fo:font-size="9pt" fo:font-style="italic" style:font-size-asian="9pt" style:font-style-asian="italic"/>
    </style:style>
    <style:style style:name="T82" style:family="text">
      <style:text-properties style:font-name="TimesNewRomanPS-ItalicMT" fo:font-size="9pt" fo:font-style="italic" officeooo:rsid="002af316" style:font-size-asian="9pt" style:font-style-asian="italic"/>
    </style:style>
    <style:style style:name="T83" style:family="text">
      <style:text-properties style:font-name="TimesNewRomanPS-ItalicMT" fo:font-size="9pt" fo:font-style="italic" fo:font-weight="normal" officeooo:rsid="001fd17a" style:font-size-asian="9pt" style:font-style-asian="italic" style:font-weight-asian="normal" style:font-size-complex="10pt" style:font-weight-complex="normal"/>
    </style:style>
    <style:style style:name="T84" style:family="text">
      <style:text-properties style:font-name="TimesNewRomanPS-ItalicMT" fo:font-size="9pt" fo:font-style="italic" fo:font-weight="bold" style:font-size-asian="9pt" style:font-style-asian="italic" style:font-weight-asian="bold"/>
    </style:style>
    <style:style style:name="T85" style:family="text">
      <style:text-properties style:font-name="TimesNewRomanPS-ItalicMT" fo:font-size="9pt" fo:font-style="italic" fo:font-weight="bold" officeooo:rsid="0021a5d4" style:font-size-asian="9pt" style:font-style-asian="italic" style:font-weight-asian="bold"/>
    </style:style>
    <style:style style:name="T86" style:family="text">
      <style:text-properties style:font-name="Times-Roman"/>
    </style:style>
    <style:style style:name="T87" style:family="text">
      <style:text-properties style:font-name="Times-Roman" fo:font-size="8pt" style:font-size-asian="8pt"/>
    </style:style>
    <style:style style:name="T88" style:family="text">
      <style:text-properties style:font-name="Times-Roman" fo:font-size="8pt" officeooo:rsid="001c3569" style:font-size-asian="8pt"/>
    </style:style>
    <style:style style:name="T89" style:family="text">
      <style:text-properties style:font-name="Times-Roman" fo:font-size="8pt" fo:font-style="italic" style:font-size-asian="8pt" style:font-style-asian="italic"/>
    </style:style>
    <style:style style:name="T90" style:family="text">
      <style:text-properties style:font-name="Times-Roman" fo:font-size="8pt" fo:font-style="italic" officeooo:rsid="00188828" style:font-size-asian="8pt" style:font-style-asian="italic"/>
    </style:style>
    <style:style style:name="T91" style:family="text">
      <style:text-properties style:font-name="Times-Roman" fo:font-size="8pt" fo:font-style="italic" fo:font-weight="normal" officeooo:rsid="001fd17a" style:font-size-asian="8pt" style:font-style-asian="italic" style:font-weight-asian="normal" style:font-size-complex="10pt" style:font-weight-complex="normal"/>
    </style:style>
    <style:style style:name="T92" style:family="text">
      <style:text-properties style:font-name="Times-Roman" fo:font-size="8pt" fo:font-style="normal" fo:font-weight="normal" style:font-size-asian="8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font-name="Times-Roman" fo:font-size="8pt" fo:font-weight="normal" officeooo:rsid="001fd17a" style:font-size-asian="8pt" style:font-weight-asian="normal" style:font-size-complex="10pt" style:font-weight-complex="normal"/>
    </style:style>
    <style:style style:name="T94" style:family="text">
      <style:text-properties style:font-name="Times-Roman" fo:font-weight="normal" style:font-weight-asian="normal" style:font-weight-complex="normal"/>
    </style:style>
    <style:style style:name="T95" style:family="text">
      <style:text-properties style:font-name="Times-Roman" fo:font-weight="normal" officeooo:rsid="000e5a3f" style:font-weight-asian="normal" style:font-weight-complex="normal"/>
    </style:style>
    <style:style style:name="T96" style:family="text">
      <style:text-properties style:font-name="Times-Roman" fo:font-weight="normal" officeooo:rsid="0010d6d1" style:font-weight-asian="normal" style:font-weight-complex="normal"/>
    </style:style>
    <style:style style:name="T97" style:family="text">
      <style:text-properties style:font-name="Times-Roman" fo:font-size="12pt" fo:font-weight="normal" style:font-size-asian="12pt" style:font-weight-asian="normal" style:font-size-complex="12pt" style:font-weight-complex="normal"/>
    </style:style>
    <style:style style:name="T98" style:family="text">
      <style:text-properties style:font-name="Times-Roman" fo:font-size="12pt" fo:font-weight="normal" officeooo:rsid="000e5a3f" style:font-size-asian="12pt" style:font-weight-asian="normal" style:font-size-complex="12pt" style:font-weight-complex="normal"/>
    </style:style>
    <style:style style:name="T99" style:family="text">
      <style:text-properties style:font-name="Times-Roman" fo:font-size="12pt" style:text-underline-style="none" fo:font-weight="bold" officeooo:rsid="00128eb7" style:font-size-asian="12pt" style:font-weight-asian="bold" style:font-size-complex="12pt"/>
    </style:style>
    <style:style style:name="T100" style:family="text">
      <style:text-properties style:font-name="Times-Roman" officeooo:rsid="000e5a3f"/>
    </style:style>
    <style:style style:name="T101" style:family="text">
      <style:text-properties style:font-name="Times-Roman" fo:font-size="9pt" style:font-size-asian="9pt"/>
    </style:style>
    <style:style style:name="T102" style:family="text">
      <style:text-properties style:font-name="Times-Roman" fo:font-size="9pt" style:font-size-asian="8.75pt"/>
    </style:style>
    <style:style style:name="T103" style:family="text">
      <style:text-properties style:font-name="Times-Roman" fo:font-size="9pt" officeooo:rsid="002af316" style:font-size-asian="8.75pt"/>
    </style:style>
    <style:style style:name="T104" style:family="text">
      <style:text-properties style:font-name="Times-Roman" fo:font-size="9pt" officeooo:rsid="00188828" style:font-size-asian="8.75pt"/>
    </style:style>
    <style:style style:name="T105" style:family="text">
      <style:text-properties style:font-name="Times-Roman" officeooo:rsid="00128eb7"/>
    </style:style>
    <style:style style:name="T106" style:family="text">
      <style:text-properties style:font-name="Times-Roman" officeooo:rsid="0010d6d1"/>
    </style:style>
    <style:style style:name="T107" style:family="text">
      <style:text-properties style:font-name="Times-Roman" fo:font-weight="bold" officeooo:rsid="001caf1d" style:font-weight-asian="bold"/>
    </style:style>
    <style:style style:name="T108" style:family="text">
      <style:text-properties style:font-name="Times-Roman" fo:font-weight="bold" officeooo:rsid="0024fe55" style:font-weight-asian="bold" style:font-weight-complex="bold"/>
    </style:style>
    <style:style style:name="T109" style:family="text">
      <style:text-properties style:font-name="Times-BoldItalic" fo:font-style="italic" style:font-style-asian="italic"/>
    </style:style>
    <style:style style:name="T110" style:family="text">
      <style:text-properties style:font-name="Times-Italic" fo:font-size="9pt" fo:font-style="italic" style:font-size-asian="9pt" style:font-style-asian="italic"/>
    </style:style>
    <style:style style:name="T111" style:family="text">
      <style:text-properties style:font-name="Times-Italic" fo:font-size="9pt" fo:font-style="italic" style:font-size-asian="9pt" style:font-style-asian="italic" style:font-size-complex="12pt"/>
    </style:style>
    <style:style style:name="T112" style:family="text">
      <style:text-properties style:font-name="Times-Italic" fo:font-style="italic" style:font-style-asian="italic"/>
    </style:style>
    <style:style style:name="T113" style:family="text">
      <style:text-properties style:font-name="Times-Italic" fo:font-size="8pt" fo:font-style="italic" style:font-size-asian="8pt" style:font-style-asian="italic"/>
    </style:style>
    <style:style style:name="T114" style:family="text">
      <style:text-properties fo:color="#000000" style:font-name="Segoe UI" fo:font-size="10pt" fo:font-style="italic" fo:font-weight="normal" style:font-size-asian="10pt" style:font-style-asian="italic" style:font-weight-asian="normal" style:font-weight-complex="normal"/>
    </style:style>
    <style:style style:name="T115" style:family="text">
      <style:text-properties fo:color="#000000" style:font-name="Segoe UI" fo:font-size="10pt" fo:font-style="italic" style:text-underline-style="none" fo:font-weight="normal" officeooo:rsid="00128eb7" style:font-size-asian="10pt" style:font-style-asian="italic" style:font-weight-asian="normal" style:font-size-complex="12pt" style:font-weight-complex="normal"/>
    </style:style>
    <style:style style:name="T116" style:family="text">
      <style:text-properties fo:color="#000000" style:font-name="Segoe UI" fo:font-size="10pt" fo:font-style="normal" style:text-underline-style="none" fo:font-weight="normal" officeooo:rsid="00128eb7" style:font-size-asian="10pt" style:font-style-asian="normal" style:font-weight-asian="normal" style:font-size-complex="12pt" style:font-weight-complex="normal"/>
    </style:style>
    <style:style style:name="T117" style:family="text">
      <style:text-properties fo:color="#000000" style:font-name="Times-Roman" fo:font-size="8pt" style:text-underline-style="none" officeooo:rsid="00128eb7" style:font-size-asian="8pt"/>
    </style:style>
    <style:style style:name="T118" style:family="text">
      <style:text-properties fo:color="#000000" style:font-name="Times-Roman" fo:font-style="italic" style:text-underline-style="none" fo:font-weight="normal" officeooo:rsid="00128eb7" style:font-style-asian="italic" style:font-weight-asian="normal" style:font-weight-complex="normal"/>
    </style:style>
    <style:style style:name="T119" style:family="text">
      <style:text-properties fo:color="#000000" style:font-name="Times-Roman" fo:font-style="italic" style:text-underline-style="none" fo:font-weight="normal" officeooo:rsid="0014b74d" style:font-style-asian="italic" style:font-weight-asian="normal" style:font-weight-complex="normal"/>
    </style:style>
    <style:style style:name="T120" style:family="text">
      <style:text-properties fo:color="#000000" style:font-name="Times-Roman" style:text-underline-style="none" officeooo:rsid="00128eb7"/>
    </style:style>
    <style:style style:name="T121" style:family="text">
      <style:text-properties fo:color="#000000" style:font-name="Times-Bold" fo:font-size="8pt" fo:font-style="normal" style:text-underline-style="none" fo:font-weight="normal" officeooo:rsid="00128eb7" style:font-size-asian="8pt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000000" style:font-name="Times-Bold" fo:font-size="8pt" fo:font-style="normal" style:text-underline-style="none" fo:font-weight="bold" officeooo:rsid="00128eb7" style:font-size-asian="8pt" style:font-style-asian="normal" style:font-weight-asian="bold" style:font-size-complex="12pt" style:font-style-complex="normal" style:font-weight-complex="normal"/>
    </style:style>
    <style:style style:name="T123" style:family="text">
      <style:text-properties fo:font-size="10pt" style:font-size-asian="10pt" style:font-size-complex="10pt"/>
    </style:style>
    <style:style style:name="T124" style:family="text">
      <style:text-properties fo:font-size="10pt" officeooo:rsid="0018b0cf" style:font-size-asian="10pt" style:font-size-complex="10pt"/>
    </style:style>
    <style:style style:name="T125" style:family="text">
      <style:text-properties style:font-name="TimesNewRomanBdMS" fo:font-size="10pt" fo:font-style="normal" fo:font-weight="normal" officeooo:rsid="0018b0cf" style:font-size-asian="10pt" style:font-style-asian="normal" style:font-weight-asian="normal" style:font-size-complex="10pt" style:font-style-complex="normal" style:font-weight-complex="normal"/>
    </style:style>
    <style:style style:name="T126" style:family="text">
      <style:text-properties style:font-name="TimesNewRomanMS" fo:font-size="9pt" style:font-size-asian="9pt"/>
    </style:style>
    <style:style style:name="T127" style:family="text">
      <style:text-properties style:font-name="TimesNewRomanMS" fo:font-size="9pt" fo:font-style="normal" fo:font-weight="normal" officeooo:rsid="0018b0cf" style:font-size-asian="9pt" style:font-style-asian="normal" style:font-weight-asian="normal" style:font-size-complex="10pt" style:font-style-complex="normal" style:font-weight-complex="normal"/>
    </style:style>
    <style:style style:name="T128" style:family="text">
      <style:text-properties style:font-name="TimesNewRomanMS" fo:font-size="10pt" fo:font-style="normal" fo:font-weight="normal" officeooo:rsid="0018b0cf" style:font-size-asian="10pt" style:font-style-asian="normal" style:font-weight-asian="normal" style:font-size-complex="10pt" style:font-style-complex="normal" style:font-weight-complex="normal"/>
    </style:style>
    <style:style style:name="T129" style:family="text">
      <style:text-properties style:font-style-complex="normal" style:font-weight-complex="normal"/>
    </style:style>
    <style:style style:name="T130" style:family="text">
      <style:text-properties officeooo:rsid="00188828" style:font-style-complex="normal" style:font-weight-complex="normal"/>
    </style:style>
    <style:style style:name="T131" style:family="text">
      <style:text-properties officeooo:rsid="002d4f30"/>
    </style:style>
    <style:style style:name="T132" style:family="text">
      <style:text-properties fo:font-weight="normal" officeooo:rsid="002d4f3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">5.3 ATTRITION <text:s/>– <text:s/></text:span><text:span text:style-name="T1">Attrition Check (AC)</text:span></text:p>
      <text:p text:style-name="P22"/>
      <text:p text:style-name="P23">ATTRITION TABLE (5.3)</text:p>
      <text:p text:style-name="P3"><text:span text:style-name="T109">Cumulative Row Shifts <text:s/></text:span><text:span text:style-name="T86">(“+” is DOWN, “-“ is UP):</text:span><text:span text:style-name="T1"> </text:span></text:p>
      <text:p text:style-name="P24">(moving)*</text:p>
      <text:p text:style-name="P20"><text:span text:style-name="T97">- 1/point at Short range to nearest eligible Hub/</text:span><text:span text:style-name="T98">Depot</text:span><text:span text:style-name="T11"> <text:s text:c="4"/></text:span><text:span text:style-name="T97">Unassigned OPs (maximum of 4 Ops)</text:span></text:p>
      <text:p text:style-name="P20"><text:span text:style-name="T11">+? (OMT result)* <text:s text:c="4"/></text:span><text:span text:style-name="T12">[OPERATIONAL MOVEMENT TABLE (4.12)]</text:span><text:span text:style-name="T11"> <text:s text:c="2"/></text:span><text:span text:style-name="T13">N = no Attrition this turn</text:span></text:p>
      <text:p text:style-name="P28">- 1 (Army HQ)*</text:p>
      <text:p text:style-name="P19"><text:span text:style-name="T8">+?</text:span><text:span text:style-name="T4"> (Leadership </text:span><text:span text:style-name="T7">Modifiers</text:span><text:span text:style-name="T4">)* <text:s text:c="3"/></text:span><text:span text:style-name="T7">0-2=+1, <text:s/>3-4=0, 5-6=-1, 7+=-2, Rash = +1, Personages (see chart)</text:span></text:p>
      <text:p text:style-name="P4"><text:span text:style-name="T4">- </text:span><text:span text:style-name="T6">1</text:span><text:span text:style-name="T4"> </text:span><text:span text:style-name="T5">Frederick </text:span><text:span text:style-name="T44">(A bonus modifier found under SOK </text:span><text:span text:style-name="T80">3.151</text:span><text:span text:style-name="T43">)*</text:span></text:p>
      <text:p text:style-name="P34">+1 per 10 units in hex, rounding down <text:span text:style-name="T132">(Administrative Phase only – 5.31)</text:span></text:p>
      <text:p text:style-name="P32">+2 Retreat through enemy-occupied hex*</text:p>
      <text:p text:style-name="P4"><text:span text:style-name="T86">+1 in Enemy territory (for any Unit in stack) <text:s/></text:span><text:span text:style-name="T108">OR</text:span><text:span text:style-name="T86"> <text:s text:c="2"/></text:span><text:span text:style-name="T100">-1 in Friendly territory</text:span></text:p>
      <text:p text:style-name="P35">+1 in Hot or Cold weather</text:p>
      <text:p text:style-name="P4"><text:span text:style-name="T4">- </text:span><text:span text:style-name="T10">#</text:span><text:span text:style-name="T4"> NET </text:span><text:span text:style-name="T6">Row Shifts</text:span></text:p>
      <text:p text:style-name="P25"/>
      <text:p text:style-name="P5"><text:span text:style-name="T3">(</text:span><text:span text:style-name="T2">siege)</text:span></text:p>
      <text:p text:style-name="P5"><text:span text:style-name="T94">- 1/point at Short range to nearest eligible Hub/</text:span><text:span text:style-name="T95">Depot</text:span><text:span text:style-name="T4"> – </text:span><text:span text:style-name="T10">mods on chart</text:span><text:span text:style-name="T4"> <text:s/></text:span><text:span text:style-name="T94">Unassigned OPs (max of 4 Ops)</text:span></text:p>
      <text:p text:style-name="P39">+1 in Enemy territory (for any Unit in stack)</text:p>
      <text:p text:style-name="P37">+1 per 10 units in hex, rounding down <text:span text:style-name="T131">(Administrative Phase only – 5.31)</text:span></text:p>
      <text:p text:style-name="P36">+1 in Hot or Cold weather</text:p>
      <text:p text:style-name="P5"><text:span text:style-name="T7">- </text:span><text:span text:style-name="T10">#</text:span><text:span text:style-name="T7"> NET </text:span><text:span text:style-name="T6">Row Shifts</text:span></text:p>
      <text:p text:style-name="P29"/>
      <text:p text:style-name="P29"/>
      <text:p text:style-name="P26">SIEGE TABLES</text:p>
      <text:p text:style-name="P5"><text:span text:style-name="T3">SIEGE RESISTANCE VALUE CALCULATION</text:span><text:span text:style-name="T6"> <text:s/></text:span><text:span text:style-name="T9">(</text:span><text:span text:style-name="T21">7.24 Siege Resistance Values</text:span><text:span text:style-name="T15">)</text:span></text:p>
      <text:p text:style-name="P5"><text:span text:style-name="T96">+1 to +6</text:span><text:span text:style-name="T9"> <text:s/></text:span><text:span text:style-name="T96">Fortification Grade</text:span></text:p>
      <text:p text:style-name="P38">- 1 <text:s/>Garrison under Minimum SPs</text:p>
      <text:p text:style-name="P5"><text:span text:style-name="T106">+1 </text:span><text:span text:style-name="T86">Garrison at Maximum Sps</text:span></text:p>
      <text:p text:style-name="P5"><text:span text:style-name="T105">+1 </text:span><text:span text:style-name="T86">Adjacent to any River or Major River</text:span></text:p>
      <text:p text:style-name="P5"><text:span text:style-name="T105">+3 </text:span><text:span text:style-name="T86">Depôt in Fortification (at time of calculation)</text:span></text:p>
      <text:p text:style-name="P5"><text:span text:style-name="T105">+2 </text:span><text:span text:style-name="T86">Water Access (7.14) </text:span></text:p>
      <text:p text:style-name="P5"><text:span text:style-name="T105">+4 </text:span><text:span text:style-name="T86">Port Access (7.14)</text:span></text:p>
      <text:p text:style-name="P5"><text:span text:style-name="T86">- </text:span><text:span text:style-name="T105">1 </text:span><text:span text:style-name="T86">Timid Garrison Commander </text:span></text:p>
      <text:p text:style-name="P7"><text:span text:style-name="T105">+1 </text:span><text:span text:style-name="T86">Timid Besieging Commander </text:span></text:p>
      <text:p text:style-name="P7"><text:span text:style-name="T105">+1 </text:span><text:span text:style-name="T86">Aggressive Garrison Commander</text:span></text:p>
      <text:p text:style-name="P6"><text:span text:style-name="T86">- </text:span><text:span text:style-name="T105">1 </text:span><text:span text:style-name="T86">Aggressive Besieging Commander</text:span></text:p>
      <text:p text:style-name="P9"><text:span text:style-name="T86">- </text:span><text:span text:style-name="T105">1 </text:span><text:span text:style-name="T86">Each Siege Artillery factor (if at Lodgement)</text:span><text:span text:style-name="T101"> </text:span></text:p>
      <text:p text:style-name="P40"># <text:s text:c="2"/>SRV</text:p>
      <text:p text:style-name="P40"/>
      <text:p text:style-name="P42"/>
      <text:p text:style-name="P42"/>
      <text:p text:style-name="P42"/>
      <text:p text:style-name="P42"><text:soft-page-break/></text:p>
      <text:p text:style-name="P42"/>
      <text:p text:style-name="P31">SIEGE PROGRESS TABLE (7.2)</text:p>
      <text:p text:style-name="P49">GENERAL DIE ROLL MODIFIERS</text:p>
      <text:p text:style-name="P10"><text:span text:style-name="T94"><text:s text:c="2"/>–</text:span><text:span text:style-name="T86">1 Wet/Mud/Snow weather </text:span></text:p>
      <text:p text:style-name="P41"><text:s text:c="2"/>+1 per SP under Minimum Garrison</text:p>
      <text:p text:style-name="P10"><text:span text:style-name="T112">AUXILIARY &amp; SIEGE ARTILLERY EFFECTS (NOTE #6) <text:s text:c="3"/></text:span><text:span text:style-name="T89">6) To calculate </text:span><text:span text:style-name="T16">Auxiliary and Siege Artillery DRMs</text:span></text:p>
      <text:p text:style-name="P43"><text:s text:c="2"/>±1 Grenadier Investment &amp; Approach </text:p>
      <text:p text:style-name="P43"><text:s text:c="2"/>±2 Sapper Approach &amp; Lodgement </text:p>
      <text:p text:style-name="P41"><text:s text:c="2"/>±2 <text:s/>Pioneer Investment &amp; Approach </text:p>
      <text:p text:style-name="P41"><text:s text:c="2"/>±2 Siege Artillery SP Lodgement</text:p>
      <text:p text:style-name="P41"/>
      <text:p text:style-name="P41"/>
      <text:p text:style-name="P21"><text:span text:style-name="T14">DEPÔT REDUCTION TABLE (5.57)</text:span><text:span text:style-name="T99"> </text:span></text:p>
      <text:p text:style-name="P21"><text:span text:style-name="T114">Remember that every Siege Operation beyond that required to Invest a Fortification must draw Ammunition from a Depôt (thus </text:span><text:span text:style-name="T115">risking Depôt Reduction), </text:span><text:span text:style-name="T116">but only if a Depôt is available</text:span><text:span text:style-name="T115">.</text:span></text:p>
      <text:p text:style-name="P8"><text:span text:style-name="T118">+2 DRM if Unassigned <text:s/></text:span><text:span text:style-name="T119">OPs</text:span><text:span text:style-name="T118"> = 0</text:span></text:p>
      <text:p text:style-name="P50"/>
      <text:p text:style-name="P52">Recce Table (3.54)</text:p>
      <text:p text:style-name="P51">Die Roll Modifiers</text:p>
      <text:p text:style-name="P11"><text:span text:style-name="T120">–</text:span><text:span text:style-name="T86">1 No Screen</text:span></text:p>
      <text:p text:style-name="P33">–1 Recce in Friendly Territory</text:p>
      <text:p text:style-name="P33">+2 in Enemy Territory</text:p>
      <text:p text:style-name="P44">+1 Wet/Mud/Snow weather</text:p>
      <text:p text:style-name="P33">–1 in Town or Fortification hex</text:p>
      <text:p text:style-name="P33">+1 in Fen, Woods</text:p>
      <text:p text:style-name="P33">+2 in any Hill or Mountain</text:p>
      <text:p text:style-name="P33">–1 Hussar in Open or Moor</text:p>
      <text:p text:style-name="P44">–2 Mountaineer in any Hill, Mountain</text:p>
      <text:p text:style-name="P53"/>
      <text:p text:style-name="P21"><text:span text:style-name="T122">Notes</text:span><text:span text:style-name="T92">:</text:span><text:span text:style-name="T121"> </text:span><text:span text:style-name="T117">When revealing ±% the player may </text:span><text:span text:style-name="T87">declare his strength plus or minus up </text:span><text:span text:style-name="T92">to that percentage. <text:s/>“</text:span><text:span text:style-name="T87">Commanders” includes name &amp; rank.</text:span></text:p>
      <text:p text:style-name="P13"><text:span text:style-name="T87">Royals must be announced if </text:span><text:span text:style-name="T113">any </text:span><text:span text:style-name="T87">information is gained. “Subordination of HQs” means which HQs are Subordinate, and to which Hqs.</text:span></text:p>
      <text:p text:style-name="P45"/>
      <text:p text:style-name="P27"/>
      <text:p text:style-name="P27">(6.0) STANDARD BATTLE SYSTEM COMBAT RESULTS TABLES</text:p>
      <text:p text:style-name="P27"/>
      <text:p text:style-name="P18"><text:span text:style-name="T17">(5.56) Ammunition: </text:span><text:span text:style-name="T46">Sufficient Ammunition is always available to all Friendly Units as long as a valid LoC can be traced from a <text:tab/>Friendly Depôt </text:span><text:span text:style-name="T70">to the stack in question.</text:span></text:p>
      <text:p text:style-name="P18"><text:span text:style-name="T70">(5.561) During Battle, if a Friendly stack cannot draw Ammunition </text:span><text:span text:style-name="T46">from a Friendly Depôt, while the opposing stack can, Friendly Unit</text:span></text:p>
      <text:p text:style-name="P60"><text:tab/>CEs are reduced one (1) grade (e.g. from “C” to “D”) for the duration of the combat.</text:p>
      <text:p text:style-name="P13"><text:span text:style-name="T77">(</text:span><text:span text:style-name="T81">5.564</text:span><text:span text:style-name="T82">)</text:span><text:span text:style-name="T81"> Clarification</text:span><text:span text:style-name="T46">: drawing Ammunition is mandatory if a Friendly Depôt is within supply range.</text:span></text:p>
      <text:p text:style-name="P60"/>
      <text:p text:style-name="P65"><text:span text:style-name="T103">(6.13) </text:span><text:span text:style-name="T104">R</text:span><text:span text:style-name="T102">eveal SPs <text:s text:c="3"/>Cavalry, Infantry &amp; Field Artillery</text:span></text:p>
      <text:p text:style-name="P47"/>
      <text:p text:style-name="P30"><text:span text:style-name="T123">(6.23) SURPRISE TABL</text:span><text:span text:style-name="T124">E</text:span></text:p>
      <text:p text:style-name="P67"><text:span text:style-name="T111">Leader Personality DRMs<text:tab/><text:tab/><text:tab/>Terrain DRMs<text:tab/><text:tab/><text:tab/><text:tab/></text:span><text:span text:style-name="T110">Weather DRMs </text:span><text:span text:style-name="T111"><text:tab/><text:tab/></text:span></text:p>
      <text:p text:style-name="P48">Attacker -1 Timid -2 Rash +1 Aggressive <text:s text:c="23"/>±1 Woods; Hill; Mountain<text:tab/><text:tab/><text:tab/>±1 Wet/Snow weather</text:p>
      <text:p text:style-name="P12"><text:span text:style-name="T89">Defender +1 Timid +1 Rash -1 Cautio</text:span><text:span text:style-name="T90">us <text:s text:c="23"/>±2 Wooded Hill; Wooded Mountain</text:span></text:p>
      <text:p text:style-name="P66"><text:soft-page-break/><text:span text:style-name="T129">(</text:span><text:span text:style-name="T130">6.24</text:span><text:span text:style-name="T129">) </text:span><text:span text:style-name="T130"><text:s/>Declining Battle</text:span></text:p>
      <text:p text:style-name="P14"><text:span text:style-name="T60"><text:tab/>6.242 If an attempt to Decline Battle is opposed, the player attempting </text:span><text:span text:style-name="T46">to Decline must make a LC using his Generalissimo’s</text:span></text:p>
      <text:p text:style-name="P57"><text:tab/>Leadership Rating.</text:p>
      <text:p text:style-name="P57"/>
      <text:p text:style-name="P15"><text:span text:style-name="T125"><text:s/>(6.25) Prevaricate</text:span><text:span text:style-name="T128">:</text:span><text:span text:style-name="T127"> again requires a LC by the GO. No particular </text:span><text:span text:style-name="T126">Side order. Multiple LCs may be made. Each success allows addition</text:span></text:p>
      <text:p text:style-name="P13"><text:span text:style-name="T126"><text:tab/>of one (1) Formation in the Battle hex that would not otherwise </text:span><text:span text:style-name="T127">participate; there is a cumulative DRM against future rolls.</text:span></text:p>
      <text:p text:style-name="P63"/>
      <text:p text:style-name="P55"><text:span text:style-name="T35">(</text:span><text:span text:style-name="T33">6.26</text:span><text:span text:style-name="T35">)</text:span><text:span text:style-name="T33"> Frontage &amp; Wings</text:span></text:p>
      <text:p text:style-name="P55"><text:span text:style-name="T31">Base Frontage </text:span><text:span text:style-name="T34">(</text:span><text:span text:style-name="T61">BF</text:span><text:span text:style-name="T62">)</text:span><text:span text:style-name="T61"> is</text:span><text:span text:style-name="T29"> </text:span><text:span text:style-name="T61">listed Frontage on the TEC</text:span></text:p>
      <text:p text:style-name="P55"><text:span text:style-name="T61">Actual Frontage </text:span><text:span text:style-name="T62">(AF)</text:span><text:span text:style-name="T61"> is the number of Wings that are </text:span><text:span text:style-name="T81">actually </text:span><text:span text:style-name="T46">Engaged</text:span><text:span text:style-name="T29"> – </text:span><text:span text:style-name="T61">consult the SP/Wing Matrix</text:span></text:p>
      <text:p text:style-name="P55"><text:span text:style-name="T30">(</text:span><text:span text:style-name="T61">6.264</text:span><text:span text:style-name="T63">)</text:span><text:span text:style-name="T61"> </text:span><text:span text:style-name="T63">D</text:span><text:span text:style-name="T61">etermin</text:span><text:span text:style-name="T63">e</text:span><text:span text:style-name="T61"> how many SPs a Side has, all Units that </text:span><text:span text:style-name="T46">are deemed Charge-capable have their SPs doubled (x2) in value.</text:span></text:p>
      <text:p text:style-name="P16"><text:span text:style-name="T65">(</text:span><text:span text:style-name="T64">6.265</text:span><text:span text:style-name="T65">) Compare the two Sides</text:span><text:span text:style-name="T64">’ A</text:span><text:span text:style-name="T65">F</text:span><text:span text:style-name="T64">s:</text:span><text:span text:style-name="T65"> </text:span></text:p>
      <text:p text:style-name="P16"><text:span text:style-name="T47">•</text:span><text:span text:style-name="T46"> If the larger Side exceeds the smaller by only one, two, or three (1-3) Wings, the larger Side must reduce its own AF to match</text:span></text:p>
      <text:p text:style-name="P58"><text:tab/>that of the smaller Side. The excess Wings become Reserves.</text:p>
      <text:p text:style-name="P13"><text:span text:style-name="T65">•</text:span><text:span text:style-name="T64"> If the larger Side exceeds the smaller by four or more (4+) </text:span><text:span text:style-name="T46">Wings, the larger Side must reduce its own AF to one more (+1)</text:span></text:p>
      <text:p text:style-name="P58"><text:tab/>Wing than the smaller Side. The excess Wings become Reserves.</text:p>
      <text:p text:style-name="P55"><text:span text:style-name="T47">(6.266) Good leadership may modify case 6.265. Compare the </text:span><text:span text:style-name="T46">Leadership Ratings of the two Generalissimos:</text:span></text:p>
      <text:p text:style-name="P58"/>
      <text:p text:style-name="P55"><text:span text:style-name="T78">(</text:span><text:span text:style-name="T18">6.27</text:span><text:span text:style-name="T38">)</text:span><text:span text:style-name="T18"> Erecting Fieldworks</text:span></text:p>
      <text:p text:style-name="P13"><text:span text:style-name="T64">Task one (1) Pioneer Auxiliary for </text:span><text:span text:style-name="T46">every three (3) Wings in his AF. Round fractions UP (e.g. four </text:span><text:span text:style-name="T64">Wings would require two Pioneers).</text:span></text:p>
      <text:p text:style-name="P58"/>
      <text:p text:style-name="P54"><text:span text:style-name="T45">(</text:span><text:span text:style-name="T39">6.28</text:span><text:span text:style-name="T40">)</text:span><text:span text:style-name="T39"> Cavalry, Artillery, &amp; Auxiliary Superiority</text:span></text:p>
      <text:p text:style-name="P13"><text:span text:style-name="T64">Consult </text:span><text:span text:style-name="T48">the Cavalry Superiority Chart. </text:span><text:span text:style-name="T49">(6.28) <text:s/></text:span><text:span text:style-name="T88">Chevaux-Légèr x2.5, </text:span><text:span text:style-name="T87">Cuirassier SPs x2, Heavy Horse SPs x1.5, All others x1, Cossack SPs x0.5,</text:span></text:p>
      <text:p text:style-name="P46"><text:tab/>Irregular Horse SPs x0.5</text:p>
      <text:p text:style-name="P13"><text:span text:style-name="T46">6.287 An Auxiliary or Artillery SP may only be counted for </text:span><text:span text:style-name="T48">Superiority if it can be matched by the presence of one (1) Infantry or Cavalry <text:tab/>SP.</text:span></text:p>
      <text:p text:style-name="P46"/>
      <text:p text:style-name="P54"><text:span text:style-name="T107">(</text:span><text:span text:style-name="T39">6.29</text:span><text:span text:style-name="T41">)</text:span><text:span text:style-name="T39"> Leading Combat Effectiveness (LCE)</text:span></text:p>
      <text:p text:style-name="P60">choose the Leading CE, or LCE. LCEs have the following uses:</text:p>
      <text:p text:style-name="P60">• They help determine a Side’s Retreat Threshold (6.2.10).</text:p>
      <text:p text:style-name="P60">• LCEs are compared on the LCE Matrix, which may yield a modifier on the CRT.</text:p>
      <text:p text:style-name="P60">• A high LCE reduces the chance of Pursuit (6.44).</text:p>
      <text:p text:style-name="P13"><text:span text:style-name="T53"><text:tab/>(</text:span><text:span text:style-name="T46">6.291</text:span><text:span text:style-name="T53">)</text:span><text:span text:style-name="T46"> No CE may be chosen as LCE unless at least 20% of the Side’s Units have that CE.</text:span></text:p>
      <text:p text:style-name="P13"><text:span text:style-name="T53"><text:tab/>(</text:span><text:span text:style-name="T46">6.292</text:span><text:span text:style-name="T53">)</text:span><text:span text:style-name="T46"> When SP losses are taken, the first 50% of those losses must be applied to Units having the LCE. (If this eliminates all <text:tab/>such </text:span><text:span text:style-name="T48">Units, any excess SP losses are taken normally).</text:span></text:p>
      <text:p text:style-name="P62"/>
      <text:p text:style-name="P55"><text:span text:style-name="T79">(</text:span><text:span text:style-name="T18">6.2.10</text:span><text:span text:style-name="T42">(</text:span><text:span text:style-name="T18"> Retreat Thresholds (RT)</text:span></text:p>
      <text:p text:style-name="P13"><text:span text:style-name="T66">(</text:span><text:span text:style-name="T64">6.2.101</text:span><text:span text:style-name="T66">)</text:span><text:span text:style-name="T64"> A Side’s RT is rated in Wings – the number of Wings that </text:span><text:span text:style-name="T46">must be rendered Hors de Combat (6.34) before the Side must</text:span></text:p>
      <text:p text:style-name="P58"><text:tab/>Retreat.</text:p>
      <text:p text:style-name="P58"/>
      <text:p text:style-name="P55"><text:span text:style-name="T54">(</text:span><text:span text:style-name="T18">6.3</text:span><text:span text:style-name="T42">)</text:span><text:span text:style-name="T18"> RESOLVING BATTLES</text:span></text:p>
      <text:p text:style-name="P58"/>
      <text:p text:style-name="P13"><text:span text:style-name="T66">(</text:span><text:span text:style-name="T64">6.311</text:span><text:span text:style-name="T66">)</text:span><text:span text:style-name="T64"> Each player separately consults the CRT. He rolls one (1) die </text:span><text:span text:style-name="T46">and cross-indexes the result with his Side’s AF. The resulting pair</text:span></text:p>
      <text:p text:style-name="P13"><text:span text:style-name="T46"><text:tab/>of numbers determine: a) how many SPs the Enemy loses, and b) </text:span><text:span text:style-name="T64">how many Enemy Engaged Wings become Hors de Combat.</text:span></text:p>
      <text:p text:style-name="P64"><text:span text:style-name="T50">(</text:span><text:span text:style-name="T48">6.3</text:span><text:span text:style-name="T51">2) </text:span><text:span text:style-name="T27">Modifiers</text:span><text:span text:style-name="T68"> – </text:span><text:span text:style-name="T69">LCE, Superiority &amp; Leradership </text:span><text:span text:style-name="T52">(6.33) Combat Results Table</text:span></text:p>
      <text:p text:style-name="P56"><text:span text:style-name="T50">(</text:span><text:span text:style-name="T25">6.33</text:span><text:span text:style-name="T26">)</text:span><text:span text:style-name="T25"> SP Losses</text:span></text:p>
      <text:p text:style-name="P56"><text:span text:style-name="T48">•</text:span><text:span text:style-name="T46"> Each Participating Unit may take no more than one (1) loss until every Participating Unit has taken one (1) loss;</text:span></text:p>
      <text:p text:style-name="P59">• Half (50%) of all losses must be assigned to Units of the Leading CE. This requirement takes precedence over the one above.</text:p>
      <text:p text:style-name="P56"><text:span text:style-name="T46">• </text:span><text:span text:style-name="T19">Important</text:span><text:span text:style-name="T46">. At the end of the Battle, some losses may be converted into POWs.</text:span></text:p>
      <text:p text:style-name="P56"><text:span text:style-name="T54">(</text:span><text:span text:style-name="T23">6.34</text:span><text:span text:style-name="T24">)</text:span><text:span text:style-name="T23"> Wings Hors de Combat (HdC)</text:span></text:p>
      <text:p text:style-name="P13"><text:span text:style-name="T72">(</text:span><text:span text:style-name="T71">6.341</text:span><text:span text:style-name="T72">)</text:span><text:span text:style-name="T71"> HdC Wings are always struck from the Engaged portion of </text:span><text:span text:style-name="T46">Wings, and the affected Side’s AF is reduced by the same value.</text:span></text:p>
      <text:p text:style-name="P13"><text:span text:style-name="T54">(</text:span><text:span text:style-name="T46">6.342</text:span><text:span text:style-name="T54">)</text:span><text:span text:style-name="T46"> HdC Wings count toward a Side’s RT. When a Side has HdC Wings matching or exceeding its RT, its forces must execute a</text:span></text:p>
      <text:p text:style-name="P59"><text:tab/>Retreat.</text:p>
      <text:p text:style-name="P56"><text:span text:style-name="T54">(</text:span><text:span text:style-name="T23">6.35</text:span><text:span text:style-name="T24">)</text:span><text:span text:style-name="T23"> Subsequent Rounds</text:span></text:p>
      <text:p text:style-name="P59">• Announce any attempts to Decline Battle. See 6.24.</text:p>
      <text:p text:style-name="P60">• Fill any gaps in the AFs by allocating Wings from Reserve. If a Side runs out of Reserve Wings, its AF will remain reduced.</text:p>
      <text:p text:style-name="P13"><text:span text:style-name="T46">• Consult the CRT, inflict new losses, and determine new HdC Wings. </text:span><text:span text:style-name="T55">R</text:span><text:span text:style-name="T46">epeat until one or both Sides reach their </text:span><text:span text:style-name="T71">Rts.</text:span></text:p>
      <text:p text:style-name="P59"><text:soft-page-break/></text:p>
      <text:p text:style-name="P56"><text:span text:style-name="T56">(</text:span><text:span text:style-name="T36">6.4</text:span><text:span text:style-name="T37">)</text:span><text:span text:style-name="T36"> POST-BATTLE</text:span></text:p>
      <text:p text:style-name="P13"><text:span text:style-name="T73">(</text:span><text:span text:style-name="T20">6.41</text:span><text:span text:style-name="T93">) </text:span><text:span text:style-name="T67">A Battle ends when one Side Retreats.</text:span></text:p>
      <text:p text:style-name="P13"><text:span text:style-name="T91">(</text:span><text:span text:style-name="T83">6.411) Clarification</text:span><text:span text:style-name="T46">: the Decline Battle process does not trigger the end of the Battle unless it succeeds; if it fails, a new Round of</text:span></text:p>
      <text:p text:style-name="P60"><text:tab/>combat ensues.</text:p>
      <text:p text:style-name="P13"><text:span text:style-name="T56">(</text:span><text:span text:style-name="T46">6.412</text:span><text:span text:style-name="T56">)</text:span><text:span text:style-name="T46"> Most of the post-Battle routine involves the Retreat process. The post-Battle steps are (once Retreat has been triggered):</text:span></text:p>
      <text:p text:style-name="P60">• Determine Leader Losses (6.42).</text:p>
      <text:p text:style-name="P60">• Determine the Victor (6.16).</text:p>
      <text:p text:style-name="P60">• Check for Pursuit (6.44).</text:p>
      <text:p text:style-name="P60">• Conduct the Retreat (6.43).</text:p>
      <text:p text:style-name="P60">• Conduct Reorganisation. This step is explained in 8.3 (because it can be done at other times).</text:p>
      <text:p text:style-name="P13"><text:span text:style-name="T56">(</text:span><text:span text:style-name="T46">6.413</text:span><text:span text:style-name="T56">)</text:span><text:span text:style-name="T46"> A Retreat may turn into a Rout if Pursuit occurs. See 6.44.</text:span></text:p>
      <text:p text:style-name="P13"><text:span text:style-name="T56">(</text:span><text:span text:style-name="T46">6.414</text:span><text:span text:style-name="T56">)</text:span><text:span text:style-name="T46"> It is possible that both Sides may have to retreat simultaneously. In these cases, the Attacker’s Retreat is resolved first. If both</text:span></text:p>
      <text:p text:style-name="P60"><text:tab/>Sides Retreat, there is no Pursuit.</text:p>
      <text:p text:style-name="P13"><text:span text:style-name="T56">(</text:span><text:span text:style-name="T46">6.415</text:span><text:span text:style-name="T56">)</text:span><text:span text:style-name="T46"> Voluntary Withdrawals are like any other Retreat, but may never be more than one (1) hex, and never incur Pursuit or Acs.</text:span></text:p>
      <text:p text:style-name="P13"><text:span text:style-name="T57">(</text:span><text:span text:style-name="T46">6.416</text:span><text:span text:style-name="T57">)</text:span><text:span text:style-name="T46"> </text:span><text:span text:style-name="T19">Important</text:span><text:span text:style-name="T46">. Retreat priorities and guidelines are used at the following times, but in these cases, no Pursuit is possible either:</text:span></text:p>
      <text:p text:style-name="P13"><text:span text:style-name="T87">• </text:span><text:span text:style-name="T46">Masking after an Overrun (4.24).</text:span></text:p>
      <text:p text:style-name="P13"><text:span text:style-name="T87">• </text:span><text:span text:style-name="T46">Lifting a Siege (7.29). This is treated as a Voluntary Withdrawal if conducted voluntarily.</text:span></text:p>
      <text:p text:style-name="P56"><text:span text:style-name="T57">(</text:span><text:span text:style-name="T23">6.42</text:span><text:span text:style-name="T28">)</text:span><text:span text:style-name="T23"> Leaders &amp; Leader Losses</text:span></text:p>
      <text:p text:style-name="P13"><text:span text:style-name="T74">(</text:span><text:span text:style-name="T71">6.421</text:span><text:span text:style-name="T74">)</text:span><text:span text:style-name="T71"> Leader casualties are assessed once, at the end of the Battle. </text:span><text:span text:style-name="T81">Exception</text:span><text:span text:style-name="T46">: if Pursuit (6.44) occurs, additional Leader casualties</text:span></text:p>
      <text:p text:style-name="P59"><text:tab/>may occur.</text:p>
      <text:p text:style-name="P56"><text:span text:style-name="T57">(</text:span><text:span text:style-name="T46">6.422</text:span><text:span text:style-name="T57">)</text:span><text:span text:style-name="T46"> Both Sides roll for Leader casualties at the end of the last Round of combat resolution, using the Leader Loss Table.</text:span></text:p>
      <text:p text:style-name="P13"><text:span text:style-name="T74">(</text:span><text:span text:style-name="T71">6.423</text:span><text:span text:style-name="T74">)</text:span><text:span text:style-name="T71"> The number generated on the table is the number of Leader </text:span><text:span text:style-name="T46">casualties for the rolling Side. For each casualty, first determine</text:span></text:p>
      <text:p text:style-name="P13"><text:span text:style-name="T46"><text:tab/>which Leader is affected, and then roll for each on the Leader Fate </text:span><text:span text:style-name="T71">Table. Casualties are assigned as follows:</text:span></text:p>
      <text:p text:style-name="P13"><text:span text:style-name="T71">•</text:span><text:span text:style-name="T46"> After the die roll to determine the number of Leader losses, roll another die. On a “0”, the first casualty (only) is the Generalissimo.</text:span></text:p>
      <text:p text:style-name="P60"><text:tab/>Otherwise, it is another Participating Friendly Leader. If there is no such Leader and the Generalissimo was not a casualty, <text:tab/>randomly select a Leader from the Officers’ Mess.</text:p>
      <text:p text:style-name="P60">• All other casualties are taken randomly from the Officers’ Mess.</text:p>
      <text:p text:style-name="P60">• To be eligible, a Leader in the Officers’ Mess must belong to one of the Contingents Participating in the Battle.</text:p>
      <text:p text:style-name="P56"><text:span text:style-name="T57">(</text:span><text:span text:style-name="T23">6.43</text:span><text:span text:style-name="T28">)</text:span><text:span text:style-name="T23"> Retreat Priorities</text:span></text:p>
      <text:p text:style-name="P59">Retreat Movement is conducted in the same manner as regular Operational Movement (4.12),</text:p>
      <text:p text:style-name="P56"><text:span text:style-name="T57">(</text:span><text:span text:style-name="T46">6.432</text:span><text:span text:style-name="T57">)</text:span><text:span text:style-name="T46"> Regardless of the type of Retreat, the priorities are the same:</text:span></text:p>
      <text:p text:style-name="P60">1) One hex free minimum move (but not into Prohibited terrain or over Prohibited Obstacles). This does not require the OMT.</text:p>
      <text:p text:style-name="P60">2) Not into an Enemy-occupied hex.</text:p>
      <text:p text:style-name="P60">3) Along the easiest MP path available.</text:p>
      <text:p text:style-name="P60">4) To the adjacent hex that the Units entered the Battle Hex from, and/or;</text:p>
      <text:p text:style-name="P60">5) Toward the nearest Friendly Depôt, or;</text:p>
      <text:p text:style-name="P60">6) Toward the nearest Friendly-Controlled Fortification,</text:p>
      <text:p text:style-name="P60">7) Toward the nearest Friendly Hub (Active or Inactive); and,</text:p>
      <text:p text:style-name="P59">8) Use common sense.</text:p>
      <text:p text:style-name="P56"><text:span text:style-name="T57">(</text:span><text:span text:style-name="T23">6.44</text:span><text:span text:style-name="T28">)</text:span><text:span text:style-name="T23"> Pursuit</text:span></text:p>
      <text:p text:style-name="P17"><text:span text:style-name="T75">(</text:span><text:span text:style-name="T71">6.441</text:span><text:span text:style-name="T75">)</text:span><text:span text:style-name="T71"> Pursuit is not automatic. <text:s/></text:span><text:span text:style-name="T46">the Victor consults the Pursuit Check Table and rolls one (1) die. On a “0-1”, a Rout</text:span></text:p>
      <text:p text:style-name="P17"><text:span text:style-name="T46"><text:tab/>has occurred and the Victor may Pursue.</text:span><text:span text:style-name="T71"> </text:span></text:p>
      <text:p text:style-name="P17"><text:span text:style-name="T75">(</text:span><text:span text:style-name="T71">6.442</text:span><text:span text:style-name="T75">)</text:span><text:span text:style-name="T71"> Die roll modifiers are found on the table and are primarily </text:span><text:span text:style-name="T46">based on LCE, leadership (both Personality and a LC by the defeated</text:span></text:p>
      <text:p text:style-name="P61"><text:tab/>Side’s Generalissimo), and Actual Frontage.</text:p>
      <text:p text:style-name="P17"><text:span text:style-name="T75">(</text:span><text:span text:style-name="T71">6.443</text:span><text:span text:style-name="T75">)</text:span><text:span text:style-name="T71"> If Pursuit occurs, consult to the Pursuit Results Table. </text:span></text:p>
      <text:p text:style-name="P17"><text:span text:style-name="T75">(</text:span><text:span text:style-name="T71">6.444</text:span><text:span text:style-name="T75">)</text:span><text:span text:style-name="T71"> The results given on the table are the number of the Pursued </text:span><text:span text:style-name="T46">Side’s Infantry, Artillery, and Cavalry SPs that are eliminated.</text:span></text:p>
      <text:p text:style-name="P17"><text:span text:style-name="T58">(</text:span><text:span text:style-name="T46">6.445</text:span><text:span text:style-name="T58">)</text:span><text:span text:style-name="T46"> Once casualties have been inflicted, the Pursued Side must undergo Rout.</text:span></text:p>
      <text:p text:style-name="P61">• The Retreating Formations must move their full printed MA, or as close to their full MA as possible.</text:p>
      <text:p text:style-name="P61">• They may not pick up or detach SPs except in the Battle Hex.</text:p>
      <text:p text:style-name="P17"><text:span text:style-name="T76">(</text:span><text:span text:style-name="T19">6.45</text:span><text:span text:style-name="T22">)</text:span><text:span text:style-name="T19"> Post-Battle Reorganisation</text:span></text:p>
      <text:p text:style-name="P17"><text:span text:style-name="T22">(</text:span><text:span text:style-name="T19">6.46</text:span><text:span text:style-name="T22">)</text:span><text:span text:style-name="T19"> POWs</text:span></text:p>
      <text:p text:style-name="P17"><text:span text:style-name="T71">At the end of the Battle, each Side must convert some of its losses </text:span><text:span text:style-name="T46">into POWs: Loser converts 25%; Winner converts 10%. The SPs</text:span></text:p>
      <text:p text:style-name="P60"><text:tab/>are automatically Interned (3.43 point #1). The number of POW losses is doubled (x2) if the Side suffered a Rout. No POWs are</text:p>
      <text:p text:style-name="P61"><text:tab/>taken if one Side Voluntarily Withdraws (6.24).</text:p>
      <text:p text:style-name="P17"><text:span text:style-name="T32">(</text:span><text:span text:style-name="T84">6.461</text:span><text:span text:style-name="T85">)</text:span><text:span text:style-name="T84"> Clarification</text:span><text:span text:style-name="T46">: ALL losses are inflicted before calculating POWs.</text:span></text:p>
      <text:p text:style-name="P17"><text:span text:style-name="T59">(</text:span><text:span text:style-name="T46">6.462</text:span><text:span text:style-name="T59">)</text:span><text:span text:style-name="T46"> POWs may be taken from any CE(s) among the SP losses taken (i.e. they do not have to come from the LCE).</text:span></text:p>
      <text:p text:style-name="P69"><text:span text:style-name="T46">Steve Taka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TimesNewRomanBdMS" svg:font-family="TimesNewRomanBdMS" style:font-family-generic="roman" style:font-pitch="variable"/>
    <style:font-face style:name="TimesNewRomanMS" svg:font-family="TimesNewRomanMS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0c3316" officeooo:paragraph-rsid="000c3316" style:font-size-asian="12.25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>
        <style:tab-stops>
          <style:tab-stop style:position="3.4626in" style:type="center"/>
          <style:tab-stop style:position="5in"/>
          <style:tab-stop style:position="6.9252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SOK 3.5 Charts</text:p>
        <text:p text:style-name="MP1">Reference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09:14:02.112000000</meta:creation-date>
    <dc:date>2019-10-05T16:16:23.521000000</dc:date>
    <meta:editing-duration>PT3H21M48S</meta:editing-duration>
    <meta:editing-cycles>23</meta:editing-cycles>
    <meta:generator>LibreOffice/6.1.4.2$Windows_X86_64 LibreOffice_project/9d0f32d1f0b509096fd65e0d4bec26ddd1938fd3</meta:generator>
    <meta:document-statistic meta:table-count="0" meta:image-count="0" meta:object-count="0" meta:page-count="4" meta:paragraph-count="176" meta:word-count="1932" meta:character-count="11398" meta:non-whitespace-character-count="9490"/>
  </office:meta>
</office:document-meta>
</file>