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1.6875in"/>
    </style:style>
    <style:style style:name="Table1.C" style:family="table-column">
      <style:table-column-properties style:column-width="1.73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8" style:family="table-row">
      <style:table-row-properties style:min-row-height="0.5688in"/>
    </style:style>
    <style:style style:name="Table1.9" style:family="table-row">
      <style:table-row-properties style:min-row-height="0.6042in"/>
    </style:style>
    <style:style style:name="Table1.12" style:family="table-row">
      <style:table-row-properties style:min-row-height="0.4625in"/>
    </style:style>
    <style:style style:name="Table1.14" style:family="table-row">
      <style:table-row-properties style:min-row-height="0.4833in"/>
    </style:style>
    <style:style style:name="P1" style:family="paragraph" style:parent-style-name="Standard">
      <style:text-properties style:font-name="Liberation Serif1" fo:font-size="12pt" fo:font-weight="normal" officeooo:rsid="001023bd" officeooo:paragraph-rsid="001023bd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Liberation Serif1" fo:font-size="12pt" fo:font-weight="normal" officeooo:rsid="00125558" officeooo:paragraph-rsid="0012555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1" fo:font-size="12pt" fo:font-weight="normal" officeooo:rsid="0013e451" officeooo:paragraph-rsid="0013e451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beration Serif1" fo:font-size="10pt" fo:font-weight="normal" officeooo:rsid="001023bd" officeooo:paragraph-rsid="001023bd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Liberation Serif1" fo:font-size="10pt" fo:font-weight="normal" officeooo:rsid="00125558" officeooo:paragraph-rsid="00125558" style:font-size-asian="8.75pt" style:font-weight-asian="normal" style:font-size-complex="10pt" style:font-weight-complex="normal"/>
    </style:style>
    <style:style style:name="P6" style:family="paragraph" style:parent-style-name="Standard">
      <style:text-properties style:font-name="Liberation Serif1" fo:font-size="10pt" fo:font-weight="normal" officeooo:rsid="0013e451" officeooo:paragraph-rsid="0021c1ac" style:font-size-asian="8.75pt" style:font-weight-asian="normal" style:font-size-complex="10pt" style:font-weight-complex="normal"/>
    </style:style>
    <style:style style:name="P7" style:family="paragraph" style:parent-style-name="Standard">
      <style:text-properties style:font-name="Liberation Serif1" fo:font-size="10pt" fo:font-style="italic" fo:font-weight="normal" officeooo:rsid="0021c1ac" officeooo:paragraph-rsid="0021c1ac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officeooo:paragraph-rsid="0013e451"/>
    </style:style>
    <style:style style:name="P9" style:family="paragraph" style:parent-style-name="Standard">
      <style:text-properties officeooo:rsid="00216db5" officeooo:paragraph-rsid="00216db5"/>
    </style:style>
    <style:style style:name="P10" style:family="paragraph" style:parent-style-name="Standard">
      <style:text-properties fo:font-style="italic" officeooo:rsid="0021c1ac" officeooo:paragraph-rsid="0022ffc6" style:font-style-asian="italic" style:font-style-complex="italic"/>
    </style:style>
    <style:style style:name="P11" style:family="paragraph" style:parent-style-name="Table_20_Contents">
      <style:text-properties officeooo:rsid="000be1d1" officeooo:paragraph-rsid="000be1d1"/>
    </style:style>
    <style:style style:name="P12" style:family="paragraph" style:parent-style-name="Table_20_Contents">
      <style:paragraph-properties fo:text-align="center" style:justify-single-word="false"/>
      <style:text-properties officeooo:rsid="000d7d78" officeooo:paragraph-rsid="000d7d78"/>
    </style:style>
    <style:style style:name="P13" style:family="paragraph" style:parent-style-name="Table_20_Contents">
      <style:text-properties officeooo:rsid="000d7d78" officeooo:paragraph-rsid="000d7d78"/>
    </style:style>
    <style:style style:name="P14" style:family="paragraph" style:parent-style-name="Table_20_Contents">
      <style:text-properties officeooo:rsid="000dd653" officeooo:paragraph-rsid="000dd653"/>
    </style:style>
    <style:style style:name="P15" style:family="paragraph" style:parent-style-name="Table_20_Contents">
      <style:text-properties fo:font-size="10pt" officeooo:rsid="000d7d78" officeooo:paragraph-rsid="000d7d78" style:font-size-asian="10pt" style:font-size-complex="10pt"/>
    </style:style>
    <style:style style:name="P16" style:family="paragraph" style:parent-style-name="Table_20_Contents">
      <style:text-properties fo:font-size="10pt" officeooo:rsid="000e7581" officeooo:paragraph-rsid="000e7581" style:font-size-asian="10pt" style:font-size-complex="10pt"/>
    </style:style>
    <style:style style:name="P17" style:family="paragraph" style:parent-style-name="Table_20_Contents">
      <style:text-properties fo:font-size="10pt" officeooo:rsid="0010e8f0" officeooo:paragraph-rsid="0010e8f0" style:font-size-asian="10pt" style:font-size-complex="10pt"/>
    </style:style>
    <style:style style:name="P18" style:family="paragraph" style:parent-style-name="Table_20_Contents">
      <style:text-properties fo:font-size="10pt" officeooo:rsid="000dd653" officeooo:paragraph-rsid="000dd653" style:font-size-asian="8.75pt" style:font-size-complex="10pt"/>
    </style:style>
    <style:style style:name="P19" style:family="paragraph" style:parent-style-name="Table_20_Contents">
      <style:text-properties fo:font-size="10pt" officeooo:rsid="000dd653" officeooo:paragraph-rsid="001b4e48" style:font-size-asian="8.75pt" style:font-size-complex="10pt"/>
    </style:style>
    <style:style style:name="P20" style:family="paragraph" style:parent-style-name="Table_20_Contents">
      <style:text-properties fo:font-size="10pt" officeooo:rsid="000e7581" officeooo:paragraph-rsid="000e7581" style:font-size-asian="8.75pt" style:font-size-complex="10pt"/>
    </style:style>
    <style:style style:name="P21" style:family="paragraph" style:parent-style-name="Table_20_Contents">
      <style:text-properties fo:font-size="10pt" officeooo:rsid="0010e8f0" officeooo:paragraph-rsid="0010e8f0" style:font-size-asian="8.75pt" style:font-size-complex="10pt"/>
    </style:style>
    <style:style style:name="P22" style:family="paragraph" style:parent-style-name="Table_20_Contents">
      <style:text-properties fo:font-size="10pt" officeooo:rsid="0015657a" officeooo:paragraph-rsid="0015657a" style:font-size-asian="8.75pt" style:font-size-complex="10pt"/>
    </style:style>
    <style:style style:name="P23" style:family="paragraph" style:parent-style-name="Table_20_Contents">
      <style:text-properties officeooo:rsid="000e7581" officeooo:paragraph-rsid="000e7581"/>
    </style:style>
    <style:style style:name="P24" style:family="paragraph" style:parent-style-name="Table_20_Contents">
      <style:text-properties officeooo:rsid="0010e8f0" officeooo:paragraph-rsid="0010e8f0"/>
    </style:style>
    <style:style style:name="P25" style:family="paragraph" style:parent-style-name="Table_20_Contents">
      <style:text-properties officeooo:rsid="00125558" officeooo:paragraph-rsid="00125558"/>
    </style:style>
    <style:style style:name="P26" style:family="paragraph" style:parent-style-name="Standard">
      <style:paragraph-properties fo:text-align="end" style:justify-single-word="false"/>
      <style:text-properties officeooo:rsid="0023058d" officeooo:paragraph-rsid="0023058d"/>
    </style:style>
    <style:style style:name="P27" style:family="paragraph" style:parent-style-name="Table_20_Contents">
      <style:text-properties fo:font-size="10pt" officeooo:rsid="0011c012" officeooo:paragraph-rsid="0010e8f0" style:font-size-asian="10pt" style:font-size-complex="10pt"/>
    </style:style>
    <style:style style:name="P28" style:family="paragraph" style:parent-style-name="Header">
      <style:paragraph-properties fo:text-align="center" style:justify-single-word="false"/>
      <style:text-properties fo:font-weight="bold" officeooo:rsid="000be1d1" officeooo:paragraph-rsid="000be1d1" style:font-weight-asian="bold" style:font-weight-complex="bold"/>
    </style:style>
    <style:style style:name="T1" style:family="text">
      <style:text-properties style:font-name="TimesNewRomanPSMT" fo:font-size="9pt" style:font-size-asian="9pt"/>
    </style:style>
    <style:style style:name="T2" style:family="text">
      <style:text-properties style:font-name="TimesNewRomanPSMT" fo:font-size="9pt" fo:font-weight="normal" officeooo:rsid="0013e451" style:font-size-asian="9pt" style:font-weight-asian="normal" style:font-size-complex="10pt" style:font-weight-complex="normal"/>
    </style:style>
    <style:style style:name="T3" style:family="text">
      <style:text-properties style:font-name="Liberation Serif"/>
    </style:style>
    <style:style style:name="T4" style:family="text">
      <style:text-properties officeooo:rsid="000dd65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e7581"/>
    </style:style>
    <style:style style:name="T7" style:family="text">
      <style:text-properties officeooo:rsid="0013e451"/>
    </style:style>
    <style:style style:name="T8" style:family="text">
      <style:text-properties officeooo:rsid="0015524a"/>
    </style:style>
    <style:style style:name="T9" style:family="text">
      <style:text-properties officeooo:rsid="0015657a"/>
    </style:style>
    <style:style style:name="T10" style:family="text">
      <style:text-properties officeooo:rsid="0016285e"/>
    </style:style>
    <style:style style:name="T11" style:family="text">
      <style:text-properties style:text-underline-style="solid" style:text-underline-width="auto" style:text-underline-color="font-color" officeooo:rsid="0016285e"/>
    </style:style>
    <style:style style:name="T12" style:family="text">
      <style:text-properties officeooo:rsid="001996fb"/>
    </style:style>
    <style:style style:name="T13" style:family="text">
      <style:text-properties officeooo:rsid="001e4eea"/>
    </style:style>
    <style:style style:name="T14" style:family="text">
      <style:text-properties style:font-name="Liberation Serif1" fo:font-size="10pt" fo:font-weight="normal" style:font-size-asian="8.75pt" style:font-weight-asian="normal" style:font-size-complex="10pt" style:font-weight-complex="normal"/>
    </style:style>
    <style:style style:name="T15" style:family="text">
      <style:text-properties style:font-name="Liberation Serif1" fo:font-size="10pt" fo:font-weight="normal" officeooo:rsid="002046fe" style:font-size-asian="8.75pt" style:font-weight-asian="normal" style:font-size-complex="10pt" style:font-weight-complex="normal"/>
    </style:style>
    <style:style style:name="T16" style:family="text">
      <style:text-properties style:font-name="Liberation Serif1" fo:font-size="10pt" fo:font-weight="normal" officeooo:rsid="0022ffc6" style:font-size-asian="8.75pt" style:font-weight-asian="normal" style:font-size-complex="10pt" style:font-weight-complex="normal"/>
    </style:style>
    <style:style style:name="T17" style:family="text">
      <style:text-properties officeooo:rsid="0021c1ac"/>
    </style:style>
    <style:style style:name="T18" style:family="text">
      <style:text-properties officeooo:rsid="0022ffc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6285e" style:font-style-asian="italic" style:font-style-complex="italic"/>
    </style:style>
    <style:style style:name="T21" style:family="text">
      <style:text-properties fo:font-style="italic" officeooo:rsid="000e758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Battle Activities</text:p>
          </table:table-cell>
          <table:table-cell table:style-name="Table1.A1" office:value-type="string">
            <text:p text:style-name="P12">Attacker</text:p>
          </table:table-cell>
          <table:table-cell table:style-name="Table1.C1" office:value-type="string">
            <text:p text:style-name="P12">Defender</text:p>
          </table:table-cell>
        </table:table-row>
        <table:table-row>
          <table:table-cell table:style-name="Table1.A2" office:value-type="string">
            <text:p text:style-name="P13">(6.26) Frontage &amp; Wings</text:p>
            <text:p text:style-name="P15">Actual Frontage (AF)</text:p>
            <text:p text:style-name="P14"><text:span text:style-name="T5">(6.264) Charge-Capable double SPs</text:span>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(6.27) Fieldworks <text:span text:style-name="T6">(</text:span><text:span text:style-name="T21">+2 to opposing side</text:span><text:span text:style-name="T6">)</text:span></text:p>
            <text:p text:style-name="P15">Pioneers &amp; <text:span text:style-name="T3">Cautious Generalissimos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(6.282) <text:s/>Cavalry Superiority <text:span text:style-name="T4">(- #)</text:span></text:p>
            <text:p text:style-name="P19">Chevaux-Leger x2.5, Cuirassier x2, Heavy Horse x2,</text:p>
            <text:p text:style-name="P19">Cossack x0.5, <text:s/>Irregular Horse x 0.5 ,All others x1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(6.283) Artillery Superiority (-1)</text:p>
            <text:p text:style-name="P18">Amateur Batteries x 0.5 </text:p>
            <text:p text:style-name="P18">ignore Siege Artillery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3">(6.285) Grenadier Superiority (-1)</text:p>
            <text:p text:style-name="P16">(Assault Superority)</text:p>
            <text:p text:style-name="P16">Prussian <text:s/>(each Grenadier unit counts as 1 Aux)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3">(6.285) Irregular Superiority (<text:span text:style-name="T19">+1 </text:span><text:span text:style-name="T20">to </text:span><text:span text:style-name="T19">opposing side</text:span>)</text:p>
            <text:p text:style-name="P20">Screening Superiority (both foot &amp; horse)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 table:style-name="Table1.8">
          <table:table-cell table:style-name="Table1.A2" office:value-type="string">
            <text:p text:style-name="P1">(6.29) LCE Matrix <text:span text:style-name="T10">(</text:span>- <text:span text:style-name="T10">#)</text:span></text:p>
            <text:p text:style-name="P4">CE chosen must be at least 20% of SPs</text:p>
            <text:p text:style-name="P4">reveal simultaneously unless Surprised <text:span text:style-name="T13">(6.23)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P24">(6.32) Leadership Matrix <text:span text:style-name="T10">(</text:span><text:span text:style-name="T11">+</text:span><text:span text:style-name="T10"> #)</text:span></text:p>
            <text:p text:style-name="P17">R = <text:s/>Rash, A = Aggressive, <text:s/>C = Cautious, T = Timid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P24"><text:span text:style-name="T12">(6.311) </text:span>Combat Results Table – Casualty DRM</text:p>
            <text:p text:style-name="P22">total shaded <text:span text:style-name="T17">of </text:span>values <text:span text:style-name="T17">above</text:span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P24"><text:span text:style-name="T12">(6.34) </text:span>Combat Results Table – HdC <text:span text:style-name="T8">DRM</text:span></text:p>
            <text:p text:style-name="P27">(enter friendly LCE # in opposing side’s box)</text:p>
            <text:p text:style-name="P21">LCE A (+4), LCE B (+3), <text:s/>LCE C (+2), LCE D (+1)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2">
          <table:table-cell table:style-name="Table1.A2" office:value-type="string">
            <text:p text:style-name="P25">(6.3) Combat Results Table – 1D10 <text:span text:style-name="T9">Die Roll</text:span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P2"><text:span text:style-name="T7">(</text:span>6.2.10<text:span text:style-name="T7">)</text:span> Retreat Thresholds (RT)</text:p>
            <text:p text:style-name="P5"><text:s/>LCE cross-index<text:span text:style-name="T7">ed</text:span> with # of Friendly Wings --</text:p>
            <text:p text:style-name="P5">result is the # of Friendly Wings which must be rendered HdC before your Side must Retreat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4">
          <table:table-cell table:style-name="Table1.A2" office:value-type="string">
            <text:p text:style-name="P2"><text:span text:style-name="T7">(</text:span>6.33<text:span text:style-name="T7">)</text:span> SP Losses</text:p>
            <text:p text:style-name="P6">1D10 <text:span text:style-name="T10">+ Casualty DRMs </text:span><text:s/>cross-indexed with # of AF Wings </text:p>
            <text:p text:style-name="P7">(enter # in opp<text:span text:style-name="T18">o</text:span>sing sides box)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P3">(6.34) Wings Hors de Combat (HdC)</text:p>
            <text:p text:style-name="P9"><text:span text:style-name="T15">= </text:span><text:span text:style-name="T14">DR + Casualty DRM + HdC DRM <text:s text:c="2"/>vs <text:s text:c="2"/>AF</text:span></text:p>
            <text:p text:style-name="P10"><text:span text:style-name="T16">(</text:span><text:span text:style-name="T14">enter # in opp</text:span><text:span text:style-name="T16">o</text:span><text:span text:style-name="T14">sing sides box</text:span><text:span text:style-name="T16">)</text:span></text:p>
            <text:p text:style-name="P8"><text:span text:style-name="T2">(6.342) When a Side has HdC </text:span><text:span text:style-name="T1">Wings matching or exceeding its RT, its forces must </text:span><text:span text:style-name="T2">Retreat.</text:span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P26">Steve Taka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be1d1" officeooo:paragraph-rsid="000be1d1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SoK Battle Workshe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09:30:14.852000000</meta:creation-date>
    <dc:date>2019-10-05T16:14:30.692000000</dc:date>
    <meta:editing-duration>PT1H9M39S</meta:editing-duration>
    <meta:editing-cycles>14</meta:editing-cycles>
    <meta:generator>LibreOffice/6.1.4.2$Windows_X86_64 LibreOffice_project/9d0f32d1f0b509096fd65e0d4bec26ddd1938fd3</meta:generator>
    <meta:print-date>2019-10-01T11:45:37.772000000</meta:print-date>
    <meta:document-statistic meta:table-count="1" meta:image-count="0" meta:object-count="0" meta:page-count="1" meta:paragraph-count="42" meta:word-count="255" meta:character-count="1512" meta:non-whitespace-character-count="1281"/>
  </office:meta>
</office:document-meta>
</file>